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line-height="15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ма: Що чекає на нас у майбутньому?..</text:p>
      <text:p text:style-name="P2">Мета: повторити, узагальнити і систематизувати навчальний матеріал; розвивати образне і логічне мислення; створити мотивацію для самостійного<text:s/>читання учнями художніх творів; пробуджувати бажання читати художні твори.</text:p>
      <text:p text:style-name="P3">Епіграф: Книги — це кораблі думок...</text:p>
      <text:p text:style-name="P4"><text:s text:c="108"/>Ф. Бекон</text:p>
      <text:p text:style-name="P5">Тип уроку: урок узагальнення і систематизації знань.</text:p>
      <text:p text:style-name="P6">Обладнання: виставка художніх творів (7 клас), репродукція «Джоконди», ілюстрації до вивчених творів.</text:p>
      <text:p text:style-name="P7">Хід уроку</text:p>
      <text:p text:style-name="P8">І. Мотивація навчальної діяльності</text:p>
      <text:p text:style-name="P9">Слово вчителя. Книга завжди поруч з нами. Вони наш друг і порадник. Величехний світ<text:s/>— сторінки улюблених книг. Багато з нас втрачають спокій, коли бачать нові книги. Хвилювання про те, що нового, що цікавого написано в них? Зичу вам цікавих зустрічей із героями нових книг. Без книги людина сліпа. Книга — мудрий друг, який, не вміючи говорити, розповідає про незвичайні пригоди і подорожі, про чудеса, про навколишній світ. Людство поставило пам'ятники своїм книжковим героям. У США — Том Сойєр і Гек Фінн, у Франції — Д'Артаньян, в Італії — Піноккіо, у Данії — Русалонці.</text:p>
      <text:p text:style-name="P10"><text:s text:c="3"/>- Кому з літературних героїв, з якими познайомилися в 6 класі, ви запропонували б місце на п'єдисталі?</text:p>
      <text:p text:style-name="P11">ІІ. Робота за темою уроку</text:p>
      <text:p text:style-name="P12">1. Гра «Знайдіть батьківщину письменника»</text:p>
      <text:p text:style-name="P13">Езоп</text:p>
      <text:p text:style-name="P14">Лафонтен</text:p>
      <text:p text:style-name="P15">Крилов</text:p>
      <text:p text:style-name="P16">Чехов <text:s text:c="48"/><text:s text:c="2"/>Росія</text:p>
      <text:p text:style-name="P17">Діккенс <text:s text:c="14"/><text:s text:c="32"/>Франція</text:p>
      <text:p text:style-name="P18">Верн <text:s text:c="51"/>США</text:p>
      <text:p text:style-name="P19">Дефо <text:s text:c="50"/>Греція</text:p>
      <text:soft-page-break/>
      <text:p text:style-name="P20">Петефі <text:s text:c="47"/>Угорщина</text:p>
      <text:p text:style-name="P21">Лондон <text:s text:c="2"/><text:s text:c="45"/>Англія</text:p>
      <text:p text:style-name="P22">Бредбері</text:p>
      <text:p text:style-name="P23">Стівенсон</text:p>
      <text:p text:style-name="P24">Екзюпері</text:p>
      <text:p text:style-name="P25"><text:s/></text:p>
      <text:p text:style-name="P26">2. Гра «Відшукайте четверте зайве»<text:s/></text:p>
      <text:p text:style-name="P27">1) Прометей, Зевс, Гефест, Афродіта</text:p>
      <text:p text:style-name="P28">2) Очумєлов, Єлдирін, Марлі, Хрюкін</text:p>
      <text:p text:style-name="P29">3) Дік Сенд, міссіс Уелдон, Геркулес, Біллі Бонс</text:p>
      <text:p text:style-name="P30">4) Джон Сілвер, Бен Ган, Джим Хокінс, Грігзбі</text:p>
      <text:p text:style-name="P31"/>
      <text:p text:style-name="P32">3. Гра «З якого твору ці рядки»</text:p>
      <text:p text:style-name="P33"/>
      <text:p text:style-name="P34">4. Складання схем за темами, вивчених у 6 класі(робота в групах)</text:p>
      <text:p text:style-name="P35">Завдання: кожна група складає схему, в центрі якої буде символ теми, а на променях — назви творів.</text:p>
      <text:p text:style-name="P36">-Міф і література (1 група)</text:p>
      <text:p text:style-name="P37">-<text:s/>Байка у світовій літературі(2 група)</text:p>
      <text:p text:style-name="P38">- Людина і моральне вдосконалення( 3 група)</text:p>
      <text:p text:style-name="P39">- Людина в життєвих випробуваннях(4 група)</text:p>
      <text:p text:style-name="P40">- Людина та її світ (5група)</text:p>
      <text:p text:style-name="P41"/>
      <text:p text:style-name="P42">5. «Чорний ящик» - кому належить ці речі? ( яйце, сир, пучок трави, кусок торта, Біблія, троянда, надгризене яблуко, карта, цеп).</text:p>
      <text:p text:style-name="P43"/>
      <text:p text:style-name="P44">6. «Гронування»</text:p>
      <text:p text:style-name="P45">З яким літературним твором асоціюється ця картина?</text:p>
      <text:p text:style-name="P46">(«Джоконда» Леонардо да Вінчі - «Посмішка» Бредбері)</text:p>
      <text:p text:style-name="P47"/>
      <text:soft-page-break/>
      <text:p text:style-name="P48">ІІІ. Заключний етап уроку</text:p>
      <text:p text:style-name="P49">Ознайомлення з літературою на 7 клас</text:p>
      <text:p text:style-name="P50">- перегляд ілюстрацій до творів<text:s/>(«Айвенго», «Тарас Бульба»,</text:p>
      <text:p text:style-name="P51"><text:s/>«Гулівер», «Собака Баскервілів», «Доля людини»).</text:p>
      <text:p text:style-name="P52">- знайомство з переліком художніх творі, рекомендованих для читання влітку; (запис у зошити)</text:p>
      <text:p text:style-name="P53"/>
      <text:p text:style-name="P54">Балади про Робіна Гуда</text:p>
      <text:p text:style-name="P55">Вальтер Скотт «Айвенго»</text:p>
      <text:p text:style-name="P56">Микола Гололь «Тарас Бульба»</text:p>
      <text:p text:style-name="P57">Джонатан<text:s/>Свіфт «Мандри Гуллівера»</text:p>
      <text:p text:style-name="P58">Артур Конан Дойль «Собака Баскервілів»</text:p>
      <text:p text:style-name="P59">Михайло Шолохов « Доля людини»</text:p>
      <text:p text:style-name="P60"/>
      <text:p text:style-name="P61">Хай не минає вас байка чи казка,</text:p>
      <text:p text:style-name="P62">Хай міфи і вірші у душу вам линуть.</text:p>
      <text:p text:style-name="P63">Та тільки уважно читайте, будь ласка,</text:p>
      <text:p text:style-name="P64">Тоді лиш почуєте слово нетлінне.</text:p>
      <text:p text:style-name="P65">І мудрі поради, і жарти дотепні,</text:p>
      <text:p text:style-name="P66">Думки, що летять крізь кордони та море, -</text:p>
      <text:p text:style-name="P67">Усе, чим приваблює світ цей безмежний, -</text:p>
      <text:p text:style-name="P68">Усе подарує вам ЛІТЕРАТУРА</text:p>
      <text:p text:style-name="P69"/>
      <text:p text:style-name="P70"><text:span text:style-name="T71">Ура! У нас канікули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</meta:initial-creator>
    <dc:creator>Пользователь Windows</dc:creator>
    <meta:creation-date>2014-05-26T10:33:00Z</meta:creation-date>
    <dc:date>2014-05-28T17:24:00Z</dc:date>
    <meta:template xlink:href="Normal" xlink:type="simple"/>
    <meta:editing-cycles>4</meta:editing-cycles>
    <meta:editing-duration>PT1020S</meta:editing-duration>
    <meta:document-statistic meta:page-count="3" meta:paragraph-count="6" meta:word-count="502" meta:character-count="3364" meta:row-count="23" meta:non-whitespace-character-count="2868"/>
  </office:meta>
</office:document-meta>
</file>