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/>
    <style:font-face style:name="DejaVu Sans" svg:font-family="DejaVu Sans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868in" fo:margin-bottom="0.0868in" style:line-height-at-least="0.2833in" fo:margin-left="0.0868in" fo:margin-right="0.086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margin-top="0.0868in" fo:margin-bottom="0.0868in" style:line-height-at-least="0.2833in" fo:margin-left="0.0868in" fo:margin-right="0.086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top="0.0868in" fo:margin-bottom="0.0868in" style:line-height-at-least="0.2833in" fo:margin-left="0.0868in" fo:margin-right="0.086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 fo:margin-top="0.0868in" fo:margin-bottom="0.0868in" style:line-height-at-least="0.2833in" fo:margin-left="0.0868in" fo:margin-right="0.086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margin-top="0.0868in" fo:margin-bottom="0.0868in" style:line-height-at-least="0.2833in" fo:margin-left="0.0868in" fo:margin-right="0.086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margin-top="0.0868in" fo:margin-bottom="0.0868in" style:line-height-at-least="0.2833in" fo:margin-left="0.0868in" fo:margin-right="0.086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margin-top="0.0868in" fo:margin-bottom="0.0868in" style:line-height-at-least="0.2833in" fo:margin-left="0.0868in" fo:margin-right="0.086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margin-top="0.0868in" fo:margin-bottom="0.0868in" style:line-height-at-least="0.2833in" fo:margin-left="0.0868in" fo:margin-right="0.086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center" fo:margin-top="0.0868in" fo:margin-bottom="0.0868in" style:line-height-at-least="0.2833in" fo:margin-left="0.0868in" fo:margin-right="0.086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center" fo:margin-top="0.0868in" fo:margin-bottom="0.0868in" style:line-height-at-least="0.2833in" fo:margin-right="0.0868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 fo:margin-top="0.0868in" fo:margin-bottom="0.0868in" style:line-height-at-least="0.2833in" fo:margin-left="0.0868in" fo:margin-right="0.086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center" fo:margin-top="0.0868in" fo:margin-bottom="0.0868in" style:line-height-at-least="0.2833in" fo:margin-left="0.0868in" fo:margin-right="0.086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text-align="center" fo:margin-top="0.0868in" fo:margin-bottom="0.0868in" style:line-height-at-least="0.2833in" fo:margin-left="0.0868in" fo:margin-right="0.086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text-align="center" fo:margin-top="0.0868in" fo:margin-bottom="0.0868in" style:line-height-at-least="0.2833in" fo:margin-left="0.0868in" fo:margin-right="0.086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center" fo:margin-top="0.0868in" fo:margin-bottom="0.0868in" style:line-height-at-least="0.2833in" fo:margin-left="0.0868in" fo:margin-right="0.086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center" fo:margin-top="0.0868in" fo:margin-bottom="0.0868in" style:line-height-at-least="0.2833in" fo:margin-left="0.0868in" fo:margin-right="0.086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center" fo:margin-top="0.0868in" fo:margin-bottom="0.0868in" style:line-height-at-least="0.2833in" fo:margin-left="0.0868in" fo:margin-right="0.086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end" fo:margin-top="0.0868in" fo:margin-bottom="0.0868in" style:line-height-at-least="0.2833in" fo:margin-right="0.0868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end" fo:margin-top="0.0868in" fo:margin-bottom="0.0868in" style:line-height-at-least="0.2833in" fo:margin-left="0.0868in" fo:margin-right="0.0868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end" fo:margin-top="0.0868in" fo:margin-bottom="0.0868in" style:line-height-at-least="0.2833in" fo:margin-left="0.0868in" fo:margin-right="0.086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end" fo:margin-top="0.0868in" fo:margin-bottom="0.0868in" style:line-height-at-least="0.2833in" fo:margin-left="0.0868in" fo:margin-right="0.0868in">
        <style:tab-stops/>
      </style:paragraph-properties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end" fo:margin-top="0.0868in" fo:margin-bottom="0.0868in" style:line-height-at-least="0.2833in" fo:margin-left="0.0868in" fo:margin-right="0.086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text-align="end" fo:margin-top="0.0868in" fo:margin-bottom="0.0868in" style:line-height-at-least="0.2833in" fo:margin-left="0.0868in" fo:margin-right="0.086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margin-top="0.0868in" fo:margin-bottom="0.0868in" style:line-height-at-least="0.2833in" fo:margin-left="0.0868in" fo:margin-right="0.086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margin-top="0.0868in" fo:margin-bottom="0.0868in" style:line-height-at-least="0.2833in" fo:margin-left="0.0868in" fo:margin-right="0.086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center" fo:margin-top="0.0868in" fo:margin-bottom="0.0868in" style:line-height-at-least="0.2833in" fo:margin-left="0.0868in" fo:margin-right="0.086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margin-top="0.0868in" fo:margin-bottom="0.0868in" style:line-height-at-least="0.2833in" fo:margin-right="0.0868in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32" style:parent-style-name="Standard" style:family="paragraph">
      <style:paragraph-properties fo:margin-top="0.0868in" fo:margin-bottom="0.0868in" style:line-height-at-least="0.2833in" fo:margin-right="0.0868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" style:parent-style-name="Standard" style:list-style-name="LFO1" style:family="paragraph">
      <style:paragraph-properties fo:border-top="none" fo:border-left="none" fo:border-bottom="0.0069in solid #EEEEEE" fo:border-right="none" fo:padding="0in" style:shadow="none" fo:margin-bottom="0in" style:line-height-at-least="0.2333in" fo:margin-left="0.1736in" fo:margin-right="0.173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" style:parent-style-name="Standard" style:list-style-name="LFO1" style:family="paragraph">
      <style:paragraph-properties fo:border-top="none" fo:border-left="none" fo:border-bottom="0.0069in solid #EEEEEE" fo:border-right="none" fo:padding="0in" style:shadow="none" fo:margin-bottom="0in" style:line-height-at-least="0.2333in" fo:margin-left="0.1736in" fo:margin-right="0.173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" style:parent-style-name="Standard" style:list-style-name="LFO1" style:family="paragraph">
      <style:paragraph-properties fo:border-top="none" fo:border-left="none" fo:border-bottom="0.0069in solid #EEEEEE" fo:border-right="none" fo:padding="0in" style:shadow="none" fo:margin-bottom="0in" style:line-height-at-least="0.2333in" fo:margin-left="0.1736in" fo:margin-right="0.173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36" style:parent-style-name="Standard" style:family="paragraph">
      <style:paragraph-properties fo:margin-top="0.0868in" fo:margin-bottom="0.0868in" style:line-height-at-least="0.2833in" fo:margin-left="0.0868in" fo:margin-right="0.0868in">
        <style:tab-stops/>
      </style:paragraph-properties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margin-top="0.0868in" fo:margin-bottom="0.0868in" style:line-height-at-least="0.2833in" fo:margin-left="0.0868in" fo:margin-right="0.086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" style:parent-style-name="Standard" style:list-style-name="LFO2" style:family="paragraph">
      <style:paragraph-properties fo:border-top="none" fo:border-left="none" fo:border-bottom="0.0069in solid #EEEEEE" fo:border-right="none" fo:padding="0in" style:shadow="none" fo:margin-bottom="0in" style:line-height-at-least="0.2333in" fo:margin-left="0.1736in" fo:margin-right="0.173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list-style-name="LFO2" style:family="paragraph">
      <style:paragraph-properties fo:border-top="none" fo:border-left="none" fo:border-bottom="0.0069in solid #EEEEEE" fo:border-right="none" fo:padding="0in" style:shadow="none" fo:margin-bottom="0in" style:line-height-at-least="0.2333in" fo:margin-left="0.1736in" fo:margin-right="0.173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" style:parent-style-name="Standard" style:list-style-name="LFO2" style:family="paragraph">
      <style:paragraph-properties fo:border-top="none" fo:border-left="none" fo:border-bottom="0.0069in solid #EEEEEE" fo:border-right="none" fo:padding="0in" style:shadow="none" fo:margin-bottom="0in" style:line-height-at-least="0.2333in" fo:margin-left="0.1736in" fo:margin-right="0.173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" style:parent-style-name="Standard" style:list-style-name="LFO2" style:family="paragraph">
      <style:paragraph-properties fo:border-top="none" fo:border-left="none" fo:border-bottom="0.0069in solid #EEEEEE" fo:border-right="none" fo:padding="0in" style:shadow="none" fo:margin-bottom="0in" style:line-height-at-least="0.2333in" fo:margin-left="0.1736in" fo:margin-right="0.173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" style:parent-style-name="Standard" style:list-style-name="LFO2" style:family="paragraph">
      <style:paragraph-properties fo:border-top="none" fo:border-left="none" fo:border-bottom="0.0069in solid #EEEEEE" fo:border-right="none" fo:padding="0in" style:shadow="none" fo:margin-bottom="0in" style:line-height-at-least="0.2333in" fo:margin-left="0.1736in" fo:margin-right="0.173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" style:parent-style-name="Standard" style:list-style-name="LFO2" style:family="paragraph">
      <style:paragraph-properties fo:border-top="none" fo:border-left="none" fo:border-bottom="0.0069in solid #EEEEEE" fo:border-right="none" fo:padding="0in" style:shadow="none" fo:margin-bottom="0in" style:line-height-at-least="0.2333in" fo:margin-left="0.1736in" fo:margin-right="0.173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" style:parent-style-name="Standard" style:list-style-name="LFO2" style:family="paragraph">
      <style:paragraph-properties fo:border-top="none" fo:border-left="none" fo:border-bottom="0.0069in solid #EEEEEE" fo:border-right="none" fo:padding="0in" style:shadow="none" fo:margin-bottom="0in" style:line-height-at-least="0.2333in" fo:margin-left="0.1736in" fo:margin-right="0.173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" style:parent-style-name="Standard" style:list-style-name="LFO2" style:family="paragraph">
      <style:paragraph-properties fo:border-top="none" fo:border-left="none" fo:border-bottom="0.0069in solid #EEEEEE" fo:border-right="none" fo:padding="0in" style:shadow="none" fo:margin-bottom="0in" style:line-height-at-least="0.2333in" fo:margin-left="0.1736in" fo:margin-right="0.173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margin-top="0.0868in" fo:margin-bottom="0.0868in" style:line-height-at-least="0.2833in" fo:margin-left="0.0868in" fo:margin-right="0.086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48" style:parent-style-name="Standard" style:family="paragraph">
      <style:paragraph-properties fo:margin-top="0.0868in" fo:margin-bottom="0.0868in" style:line-height-at-least="0.2833in" fo:margin-left="0.0868in" fo:margin-right="0.086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49" style:parent-style-name="Standard" style:family="paragraph">
      <style:paragraph-properties fo:margin-top="0.0868in" fo:margin-bottom="0.0868in" style:line-height-at-least="0.2833in" fo:margin-left="0.0868in" fo:margin-right="0.086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margin-bottom="0in" style:line-height-at-least="0.2833in" fo:margin-left="0.0868in" fo:margin-right="0.0868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margin-bottom="0in" style:line-height-at-least="0.2833in" fo:margin-left="0.0868in" fo:margin-right="0.0868in">
        <style:tab-stops/>
      </style:paragraph-properties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58" style:parent-style-name="Standard" style:family="paragraph">
      <style:paragraph-properties fo:margin-bottom="0in" style:line-height-at-least="0.2833in" fo:margin-right="0.0868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60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31" style:parent-style-name="Standard" style:family="paragraph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P132" style:parent-style-name="Standard" style:family="paragraph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P133" style:parent-style-name="Standard" style:family="paragraph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04" style:parent-style-name="Standard" style:family="paragraph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36" style:parent-style-name="Standard" style:family="paragraph">
      <style:paragraph-properties fo:text-align="center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</office:automatic-styles>
  <office:body>
    <office:text text:use-soft-page-breaks="true">
      <text:p text:style-name="P1">Великосорочинська ЗОШ І-ІІІ ступенів</text:p>
      <text:p text:style-name="P2">Миргородської районної ради</text:p>
      <text:p text:style-name="P3">Полтавської області</text:p>
      <text:p text:style-name="P4"/>
      <text:p text:style-name="P5"/>
      <text:p text:style-name="P6"/>
      <text:p text:style-name="P7"/>
      <text:p text:style-name="P8"/>
      <text:p text:style-name="P9">Виховний захід</text:p>
      <text:p text:style-name="P10"/>
      <text:p text:style-name="P11">«Традиції української кухні»</text:p>
      <text:p text:style-name="P12"/>
      <text:p text:style-name="P13"/>
      <text:p text:style-name="P14"/>
      <text:p text:style-name="P15"/>
      <text:p text:style-name="P16"/>
      <text:p text:style-name="P17"/>
      <text:p text:style-name="P18">Підготувала</text:p>
      <text:p text:style-name="P19"><text:span text:style-name="T20">Класний керівник 8-</text:span><text:span text:style-name="T21">А</text:span><text:span text:style-name="T22"><text:s/>класу</text:span></text:p>
      <text:p text:style-name="P23">Тенянко<text:s/>Лариса Сергіївна</text:p>
      <text:p text:style-name="P24"><text:span text:style-name="T25">Спеціаліст І категорії</text:span></text:p>
      <text:p text:style-name="P26"/>
      <text:p text:style-name="P27"/>
      <text:p text:style-name="P28"/>
      <text:p text:style-name="P29"/>
      <text:p text:style-name="P30">2014</text:p>
      <text:p text:style-name="P31"/>
      <text:soft-page-break/>
      <text:p text:style-name="P32">МЕТА:</text:p>
      <text:list text:style-name="LFO1" text:continue-numbering="true">
        <text:list-item>
          <text:p text:style-name="P33">Познайомити з основними традиціями української кухні, як складової частини українського народу.</text:p>
        </text:list-item>
        <text:list-item>
          <text:p text:style-name="P34">Дати уявлення про побут Запорозької Січі.</text:p>
        </text:list-item>
        <text:list-item>
          <text:p text:style-name="P35">Ознайомити з українськими піснями.</text:p>
        </text:list-item>
      </text:list>
      <text:p text:style-name="P36"><text:span text:style-name="T37">МЕТОД: театралізація</text:span></text:p>
      <text:p text:style-name="P38">ЕКСПОНАТИ</text:p>
      <text:list text:style-name="LFO2" text:continue-numbering="true">
        <text:list-item>
          <text:p text:style-name="P39">Глечики (з орнаментом та без орнаменту).</text:p>
        </text:list-item>
        <text:list-item>
          <text:p text:style-name="P40">Казанок металевий.</text:p>
        </text:list-item>
        <text:list-item>
          <text:p text:style-name="P41">Миска.</text:p>
        </text:list-item>
        <text:list-item>
          <text:p text:style-name="P42">Полумисок.</text:p>
        </text:list-item>
        <text:list-item>
          <text:p text:style-name="P43">Куманець.</text:p>
        </text:list-item>
        <text:list-item>
          <text:p text:style-name="P44">Кринка.</text:p>
        </text:list-item>
        <text:list-item>
          <text:p text:style-name="P45">Друшляк.</text:p>
        </text:list-item>
        <text:list-item>
          <text:p text:style-name="P46">Макітра (велика і мала).</text:p>
        </text:list-item>
      </text:list>
      <text:p text:style-name="P47">ВІКОВА КАТЕГОРІЯ:</text:p>
      <text:p text:style-name="P48">Для учнів 13-15 років.</text:p>
      <text:p text:style-name="P49">Тема «Українська кухня» розкривається засобами театралізації.</text:p>
      <text:p text:style-name="P50"><text:span text:style-name="T51">ДІЮЧІ ОСОБИ НА<text:s/></text:span><text:span text:style-name="T52">ЗАНЯТТІ:</text:span></text:p>
      <text:p text:style-name="P53"><text:span text:style-name="T54">Одарка – хазяйка,</text:span><text:span text:style-name="T55">чоловік Одарки, син, доньки.</text:span><text:span text:style-name="T56"><text:s/>Мотря – її невістка.</text:span><text:span text:style-name="T57"><text:s/>Товариші чоловіка <text:s text:c="26"/></text:span></text:p>
      <text:p text:style-name="P58"><text:span text:style-name="T59"><text:s text:c="50"/>ПІСНЯ</text:span></text:p>
      <text:p text:style-name="P60">Одарка: Доброго дня, гості дорогі! Заходьте до моєї хати, проходьте, сідайте за<text:s/>столи, бо стояти в хаті не можна. (Гості сідають). Давайте знайомитися. Звуть мене Одарка. Я  вже жінка не  молода, але дуже люблю гостей. Люблю з людьми поговорити, нагодувати їх та ще можна заспівати, а потім, дивись, вже ноги і танцюють самі…</text:p>
      <text:p text:style-name="Standard"><text:span text:style-name="T61"><text:s text:c="9"/></text:span><text:span text:style-name="T62"><text:s text:c="41"/>ПІСНЯ</text:span></text:p>
      <text:p text:style-name="Standard"><text:span text:style-name="T63"><text:s/>То ж давайте сьогодні разом пообідаємо, а там буде видно, що робити далі. Але, щоб сісти за стіл обідати, спочатку треба обід приготувати. Так я ж буду обід готувати, вам розказувати, що і як в нашій українсь</text:span><text:span text:style-name="T64">кій кухні, а ви може мені  допоможете.</text:span><text:span text:style-name="T65"><text:line-break/></text:span><text:span text:style-name="T66">Хотіла б вас ще познайомити з моєю невісткою. Невістка – це дружина сина. Дівка вона молода, непогана, але дуже ледаща. (Одарка гукає) Мотря! А йди-но сюди. (З’являється Мотря). Привітайся до людей, та, сідай і ти пос</text:span><text:span text:style-name="T67">лухай, як треба їсти варити.</text:span></text:p>
      <text:p text:style-name="Standard"><text:span text:style-name="T68">Мотря: Мама мене вчили, як їсти треба готувати.</text:span></text:p>
      <text:p text:style-name="Standard"><text:span text:style-name="T69">Одарка: Не знаю, чому вона тебе вчила, але борщ і вареники не в’мієш готувати. Сідай і слухай! (Мотря сідає біля столу).</text:span></text:p>
      <text:p text:style-name="Standard"><text:span text:style-name="T70">Одарка: Дорогі гості! Я у своєму житті бачила всього дуже<text:s/></text:span><text:span text:style-name="T71">багато, а цих борщів та вареників зварила та наліпила стільки, що можна пів-світа нагодувати. Пам’ятаю, яка ще була кухня на Січі, у козаків, десь 40 років тому. Звідкіля це я знаю? Та, чоловік у мене був курінним кухарем, так він мені і розповідав. А так,</text:span><text:span text:style-name="T72"><text:s/>звичайно, на Січі я не була, їсти там не готувала, бо жінок туди вони не пускали. Ото й їли козаки хтозна-що.</text:span><text:span text:style-name="T73"><text:s/>ось він і його товариші вам<text:s/></text:span><text:span text:style-name="T74"><text:s/></text:span><text:span text:style-name="T75">вам <text:s/>розкажуть.</text:span></text:p>
      <text:p text:style-name="Standard"><text:span text:style-name="T76">Чоловік:<text:s/></text:span><text:span text:style-name="T77"><text:s/></text:span><text:span text:style-name="T78">В</text:span><text:span text:style-name="T79">загалі про козаків, приміром, так писали чужинці: «Запорожці як малі діти: дай багато —<text:s/></text:span><text:span text:style-name="T80">все з’їдять, дай мало будуть задоволені». Січовики, які чимало часу проводили у походах, готували дуже прості страви. Готував обід кухар, а допомагали йому невеличкі хлопці, які приносили воду і тримали в чистоті казани й посуд. Що ж їли козаки?</text:span><text:span text:style-name="T81"><text:line-break/></text:span><text:span text:style-name="T82">- Саламаху</text:span><text:span text:style-name="T83"><text:s/>– це густо зварене на воді житнє борошно;</text:span><text:span text:style-name="T84"><text:line-break/></text:span><text:span text:style-name="T85">- Тетерю – це не густо зварене на квасі житнє борошно чи пшоно;</text:span><text:span text:style-name="T86"><text:line-break/></text:span><text:span text:style-name="T87">- Щербу – це рідко зварене борошно на риб’ячій юшці.</text:span><text:span text:style-name="T88"><text:line-break/></text:span><text:span text:style-name="T89">Товариш 1:</text:span><text:span text:style-name="T90">До речі, колись м’ясні і рибні відвари називалися «юхою» з часом вони перетворилися на</text:span><text:span text:style-name="T91"><text:s/>«юшки» якщо ж козаки крім звичайної їжі хотіли поласувати м’ясом, дичиною, рибою, варениками, сирниками, гречаними галушками з часником чи ще чимось подібним, то складали для цього артіль, збирали гроші, купували на них харчі й передавали його курінному к</text:span><text:span text:style-name="T92">ухареві.<text:s/></text:span><text:span text:style-name="T93">Ось мій товариш вам<text:s/></text:span><text:span text:style-name="T94"><text:s/>зараз розкаж</text:span><text:span text:style-name="T95">е</text:span><text:span text:style-name="T96"><text:s text:c="2"/>небилицю, пов’язану з галушками:</text:span><text:span text:style-name="T97"><text:line-break/></text:span><text:span text:style-name="T98">Товариш 2:</text:span><text:span text:style-name="T99">На північ від острова Хортиці із води виступає скеля, на якій є рівне заглиблення. Цю вибоїну називають Козацькою мискою. Розповіда-ють, що козаки варили в цьому кам’ян</text:span><text:span text:style-name="T100">ому казані галушки. А їли їх ложками з довгими держаками: сідали по краях «миски» і годували цими ложками один одного. Ще можу вам сказати, що козаки дуже любили кашу. Одна скеля у них називалася Кашеварницею. Коли січовики щасливо минали пороги, то приста</text:span><text:span text:style-name="T101">вали до цієї скелі і варили кашу. Вирушаючи у похід, вони завжди брали з собою пшоно для артільної каші. Щоб воно не намокло, його перетирали салом. Таке пшоно (як, до речі, і підсмажену гречану крупу) можна було вживати сирими. В дорозі козаки ще пекли «з</text:span><text:span text:style-name="T102">агреби» – коржі, які загрібали попелом і гарячим жаром.</text:span></text:p>
      <text:p text:style-name="Standard"><text:span text:style-name="T103">Товариш 3:<text:s/></text:span><text:span text:style-name="T104">Як же ж козаки обідали? <text:s/></text:span><text:span text:style-name="T105">Р</text:span><text:span text:style-name="T106">івно о 12 годині курінний кухар бив по казану, і на цей звук кожен козак поспішав до свого куреня на обід. Зайшовши в курінь, козаки заставали страву вже налитою у</text:span><text:span text:style-name="T107"><text:s/>«ваганки» – (невеликі дерев’яні ночовки) і розставленою в ряд. Біля ваганків стояли різні напої — горілка, пиво, брага, наливка. Перш ніж сісти за стіл, товариші ставали в ряд, один біля одного, хрестилися до ікони, читали молитву про хліб насущний і вже<text:s/></text:span><text:span text:style-name="T108">потім всідалися уздовж столу на вузькі лави, неодмінно залишаючи місце в передньому куті під образами біля лампадок й карнавки курінному отаманові. Рідку страву їли ложками, тверду – руками. Печеного хліба на стіл не давали. Напої пили з металевих чарок, а</text:span><text:span text:style-name="T109"><text:s/>частіше з дерев’яних михайликів — корячок. (Показати експонати). Пообідавши, козаки вставали з-за столу хрестилися на ікони, дякували спершу отаманові, потім курінному кухареві: «Спасибі, братику, що ти нагодував козаків». Далі кидали кожний по дрібній мо</text:span><text:span text:style-name="T110">неті в карнавку для купівлі харчів наступного дня і врешті виходили з куреня.</text:span><text:span text:style-name="T111"><text:line-break/></text:span><text:span text:style-name="T112">Ото так козаки куховарили. Але це було дуже давно.</text:span></text:p>
      <text:p text:style-name="P113">ПІСНЯ</text:p>
      <text:p text:style-name="Standard"><text:span text:style-name="T114">Мотря:</text:span><text:span text:style-name="T115"><text:s/>А<text:s/></text:span><text:span text:style-name="T116">ось мої доньки</text:span><text:span text:style-name="T117"><text:s/>вам розка</text:span><text:span text:style-name="T118">жуть</text:span><text:span text:style-name="T119"><text:s/>як поралась на кухні біля печі жінка.</text:span></text:p>
      <text:p text:style-name="Standard"><text:span text:style-name="T120">Донька1:</text:span><text:span text:style-name="T121"><text:s/>Піч — це ще одна особа в сім’ї.<text:s/></text:span><text:span text:style-name="T122">«Мовчи ж, бо піч у хаті»,– попереджали старі люди, коли в хаті лунали лайливі слова. Піч, в якій тріщали дрова і танцювало полум’я, сприймалася як жива істота.</text:span><text:span text:style-name="T123"><text:line-break/></text:span><text:span text:style-name="T124">Приготування їжі – це справа жінки, і тут є багато прикмет та розказнів. Наприклад, є таке присл</text:span><text:span text:style-name="T125">ів’я: «Як кухарка з голоду вмре, то й, піп не ховатиме», тобто хазяйка повинна сама про себе потурбува¬тися. Але це прислів’я, а, за прикметою, біля печі хозяйка повинна стояти впроголодь, бо, за тою ж прикметою, якщо сама наїсться, то сім’я голодна залиши</text:span><text:span text:style-name="T126">ться.</text:span><text:span text:style-name="T127"><text:line-break/></text:span><text:span text:style-name="T128">Ще вам скажу, треба щоб в печі завжди була гаряча вода. «Для чого?» — запитаєте ви. Тому що диявол з ангелом сперечаються:</text:span><text:span text:style-name="T129"><text:line-break/></text:span><text:span text:style-name="T130">- Я запалю! — каже диявол.</text:span></text:p>
      <text:p text:style-name="P131">- Я утушу окропом.- відповідає ангел.</text:p>
      <text:p text:style-name="P132">- Де води візьмеш?</text:p>
      <text:p text:style-name="P133">- В моїй печі є.Як окріп є, то ангел загляне у піч, промиє очі, руки помиє і нап’ється з кухля.</text:p>
      <text:p text:style-name="P134"/>
      <text:p text:style-name="P135"/>
      <text:p text:style-name="P136">ПІСНЯ</text:p>
      <text:p text:style-name="Standard"><text:span text:style-name="T137">Донька 2: А я знаю багато прикмет, пов’язаних з піччю та пічним вогнем. Пічний вогонь був не лише годувальником. По його к</text:span><text:span text:style-name="T138">ольору і поведінці господарі визначали погоду, яка їх чекала. Червоне полум</text:span><text:span text:style-name="T139">’я, яке горіло і потріскувало, дим стовпом передбачали морозну погоду. Білий вогонь, жар, що швидко згасав, дрова, які диміли і довго не запалювалися, дим, що стелився, провіщали відлигу, сніг.</text:span><text:span text:style-name="T140"><text:s/></text:span><text:span text:style-name="T141">З самого початку і протягом віків піч знаходилася у колі числе</text:span><text:span text:style-name="T142">нних обрядів. Щоб дитина росла здоровою, і ніхто не міг її образити, після хрещення кума витягувала з печі жаринку, йшла з нею на перехрестя і кидала через себе. Дівчина, до батьків якої приходили свати, стояла у кутку і «колупала піч» – це вважалося ознак</text:span><text:span text:style-name="T143">ою соромливості і вміння тримати себе. Ще додам вам, що піч треба тримати закритою заслонкою, щоб вороги ротів не роззявляли і щоб домовики не лазили, а відкривши піч і розпалюючи вогонь, треба перехреститися і сказати: «Господи, благослови своїм духом свя</text:span><text:span text:style-name="T144">тим!» – це для того, щоб охоронити себе від домовика, який найчастіше живе у печі.</text:span><text:span text:style-name="T145"><text:s/></text:span><text:span text:style-name="T146">Як розпалили піч, то, перш за все, хазяйка садовить у піч хліб, бо турбота про випічку хліба лежала на господині. Спочатку хліб треба замісити. Мотря, а ну розкажи нам, як т</text:span><text:span text:style-name="T147">реба ставити тісто на хліб.</text:span></text:p>
      <text:p text:style-name="Standard"><text:span text:style-name="T148">Мотря: Тісто вчиняли у спеціальній діжі, яку називали «пікною». За цим дерев’яним посудом господарка доглядала, як за .дитиною. Коли виходив поганий хліб, то розмірковували: «Чи хазяйка сказилася, чи діжа здіжилася?» А дехто пря</text:span><text:span text:style-name="T149">мо казав: «Винувата діжа, що не смакує іжа». Якщо діжа «здіжувалася» або «втомлювалася», її необхідно було поправити. Для цього діжу шкребли освяченим ножем, натирали цибулею і сіллю і старанно вимивали, примовляючи: «Діжа, діжа, треба тобі віхтя і ножа».<text:s/></text:span><text:span text:style-name="T150">Після цього діжу перевертали і хрестили ножем дно. «Правили» посуд перед повним місяцем, щоб завжди був повним.</text:span><text:span text:style-name="T151"><text:s/></text:span><text:span text:style-name="T152">Як правило, хліб пекли на тиждень. Більше як на тиждень «заводити» хлібів не годилося, інакше до хати могли завітати старці-злидні.</text:span><text:span text:style-name="T153"><text:s/></text:span><text:span text:style-name="T154">Вчиняють хлі</text:span><text:span text:style-name="T155">б рано: вдосвіта, до схід-сонця. Для цього дно діжі</text:span><text:span text:style-name="T156"> </text:span><text:span text:style-name="T157"><text:s/>натирають сіллю, тоді ще кладуть жменю солі, виливають воду та ще кидають для закваски кусок закислого тіста (розчин), або ще розмочених сухарів із хліба, який був спечений з хмелем (розкришка).<text:s/></text:span><text:span text:style-name="T158">В діжу д</text:span><text:span text:style-name="T159">одають ще борошна і закривши її чекають, коли хліб підійде угору. Коли тісто висходиться і почне осідати, треба його місити, поки воно не відстане від діжі та від рук, тоді ще залишити його сходити, після чого вже, намочивши руки, катати хлібини круглої фо</text:span><text:span text:style-name="T160">рми. Покачаний хліб не одразу садять у піч, а ще залишають на півгодини на столі. Ще мені мама казали, що хліб треба садовити по праву руку від себе, і перший скатаний хліб, помічений хрестиком, першим і садять у піч.</text:span></text:p>
      <text:p text:style-name="Standard"><text:span text:style-name="T161">Одарка: Я ще додам, що українські хліб</text:span><text:span text:style-name="T162">ини – паляниці – стали символом плодючої землі, добробуту і гостинності. Французький пись-менник Оноре де Бальзак, який у середині минулого століття перебував на Україні у своєї коханої, писав на батьківщину: «Можливо, що мені вдасться Вам подякувати за цю</text:span><text:span text:style-name="T163"><text:s/>послугу, як Ви приїдете на Україну, в цей земний рай, де я запримітив уже 77 способів приготування хліба, що дає високу ідею про винахідливість населення комбінувати самі прості речі». Ото так в нас печуть хліб.</text:span></text:p>
      <text:p text:style-name="Standard"><text:span text:style-name="T164"><text:s text:c="43"/></text:span><text:span text:style-name="T165"><text:s text:c="4"/>ПІСНЯ</text:span><text:span text:style-name="T166"><text:line-break/></text:span><text:span text:style-name="T167">Тепер ми з вами роздивимось посуд, який тут у мене на столі, а потім вже будемо обід готувати. У мене на столі різний посуд і вживався він для різних страв. (Показати експонати).</text:span><text:span text:style-name="T168"><text:s/></text:span><text:span text:style-name="T169">Глечик – це кувшин з ручкою, кришкою та широким горлом. У глечиках<text:s/></text:span><text:span text:style-name="T170">зберігали молоко, кисляк, у глечики збирали ягоди.</text:span><text:span text:style-name="T171"><text:s/></text:span><text:span text:style-name="T172">Казанок – це різновид горщика, він нижчий і з широким горлом. Найчастіше казанки робили із метала.</text:span><text:span text:style-name="T173"><text:s/></text:span><text:span text:style-name="T174">Миска – це тарілочка.</text:span><text:span text:style-name="T175"><text:s/></text:span><text:span text:style-name="T176">Полумисок – глибока або мілка тарілка. В ній подавали вареники, м’ясо. А ще були так</text:span><text:span text:style-name="T177">і полумиски, у центрі яких була маленька мисочка для сметани або для хріну.</text:span><text:span text:style-name="T178"><text:s/></text:span><text:span text:style-name="T179">Куманець – глечик з ручкою, вузьким горлом, він був плоским у профіль. У куманцях подавали різні напої.</text:span><text:span text:style-name="T180"><text:s/>Ринки – це посуд для розтирання мака, вареної картоплі, фасолі. Друшляк – ке</text:span><text:span text:style-name="T181">рамічна тарілка з дірками.</text:span><text:span text:style-name="T182"><text:line-break/></text:span><text:span text:style-name="T183">Макітра – це різних розмірів горщик з широким горлом.</text:span></text:p>
      <text:p text:style-name="Standard"><text:span text:style-name="T184"><text:s text:c="43"/>ПІСНЯ</text:span><text:span text:style-name="T185"><text:line-break/></text:span><text:span text:style-name="T186">Донька 3:</text:span><text:span text:style-name="T187">Отож посуд в нас є, давайте почнемо готувати обід. Я не знаю як у вас, а в нас їжу зранку готують на весь день,<text:s/></text:span><text:span text:style-name="T188">починаючи з борщу, який дуже корисний і всьому голова. По самісінькі боки може набра¬тися українець борщу і все йому мало, бо це його улюблена перша (а часом і друга, і навіть третя!) страва. Борщ готували у кожній родині, він був універсальною стравою буд</text:span><text:span text:style-name="T189">ь-якої пори, в будні і свята. В залежності від достатку, наявності тих чи інших продуктів, досвіду господині борщ міг бути</text:span><text:span text:style-name="T190"><text:line-break/></text:span><text:span text:style-name="T191">густим: аж хвилі встають, такий що за туманом дітей не видно;</text:span><text:span text:style-name="T192"><text:line-break/></text:span><text:span text:style-name="T193">рідким: хрущі в борщі, а жаба в юшці, на нозі сап’ян рипить, а в казані</text:span><text:span text:style-name="T194"><text:s/>трясця кипить;</text:span><text:span text:style-name="T195"><text:s/></text:span><text:span text:style-name="T196">«зі свищами» – майже зовсім порожній;</text:span><text:span text:style-name="T197"><text:s/></text:span><text:span text:style-name="T198">«жонатий» – з кашею;</text:span><text:span text:style-name="T199"><text:s/></text:span><text:span text:style-name="T200">«переляканий» – блідий.</text:span><text:span text:style-name="T201"><text:s/></text:span><text:span text:style-name="T202">Сама назва «борщ» походить від старослов’янського слова «бърщ» – буряк, який є обов’язковим компонентом у страві. Ще вам скажу, що коли хазяйка готує борщ, т</text:span><text:span text:style-name="T203">о не можна згадувати нечистого, бо тоді борщ не вийде і в ньому скупаються демони. Хай їм трясця. (Хазяйка перехрещує себе).</text:span></text:p>
      <text:p text:style-name="P204"><text:s text:c="47"/>ПІСНЯ</text:p>
      <text:p text:style-name="Standard"><text:span text:style-name="T205">Донька 4:</text:span><text:span text:style-name="T206"><text:s/>Найбільш розповсюдженим на Україні є червоний борщ з капустою. «Борщ</text:span><text:span text:style-name="T207"><text:s/>та капуста — в хаті не пусто», – стверджували господині. Для червоного зимового борщу заготовляли «кваснину» – заквашували в діжках буряки і капусту. Український борщ, як правило, заправляли («затирали») підсмаженим салом, цибулею, часником, борошном. У з</text:span><text:span text:style-name="T208">в’язку з цим треба сказати, що на відміну від російської, в українській кухні частіше зустрічається комбінована теплова обробка продуктів, які, скажімо, спочатку смажили, а потім варили або тушкували. Німецький лікар Самуель Гмелін писав про українців, що<text:s/></text:span><text:span text:style-name="T209">на відміну від росіян «страва їхня також делікатніша». (Звертаючись до невістки) Мотря, у якій посуді ти вариш борщ і як?</text:span><text:span text:style-name="T210"><text:s/></text:span></text:p>
      <text:p text:style-name="Standard"><text:span text:style-name="T211">Мотря: (показує чавунний казанок і розповідає ) Борщ я варю на м’ясному бульйоні. Можна брати декілька сортів м’яса: яловичину і свин</text:span><text:span text:style-name="T212">ину. Коли бульйон вже готовий, треба потерти або порізати буряк і добавити бурякового квасу. Буряк повинен проваритися. А тим часом тушкувати треба моркву, цибулю, помідори, різати капусту, картоплю, готувати сало. І все це кладеться у борщ, а потім забілю</text:span><text:span text:style-name="T213">ється  сметаною.</text:span></text:p>
      <text:p text:style-name="Standard"><text:span text:style-name="T214">Син:</text:span><text:span text:style-name="T215">Особливо мені хочеться зупинитися на салі. Майже в кожному селянському господарстві раніше тримали свиней. «Немає рибини, краще за свинину», – жартували в народі. Неможливо уявити міцного господаря, який би не зберігав на чорний день к</text:span><text:span text:style-name="T216">усень сала. Без нього нічого робити і господарці біля плити. На Україні сало (його часто називали «солониною») вважалося ознакою добробуту і заможності: «Якщо стану паном, то сало їстиму і салом закушуватиму», –  так селянин висловлював свою мрію про багат</text:span><text:span text:style-name="T217">ство. «Живу добре,– по-вторював за ним вільний хуторянин, – сало їм, на салі сплю, салом покриваюся».</text:span></text:p>
      <text:p text:style-name="Standard"><text:span text:style-name="T218"><text:s text:c="51"/>ПІСНЯ</text:span><text:span text:style-name="T219"><text:line-break/></text:span><text:span text:style-name="T220">Одарка: А ще для українця завжди свято для шлунка і душі – це вареники. Вони і «хваленики», і «бл</text:span><text:span text:style-name="T221">агодареники», і, навіть, «мученики». «Вареники-мученики, сиром вам боки набивали, маслом очі заливали, в чавуні кипіли – за нас грішних терпіли!» Начиняли вареники не тільки сиром. (Звертаючись до невістки) Мотря, розкажи людям добрим про вареники, та не з</text:span><text:span text:style-name="T222">абудь показати в чому їх до столу подають.</text:span></text:p>
      <text:p text:style-name="Standard"><text:span text:style-name="T223">Мотря: Вареники можна начиняти товченою картоплею, смаженою капустою, м’ясом, квасолею, кашею, грибами, маком, калиною, вишнями і, навіть, борошном зі шкварками.</text:span></text:p>
      <text:p text:style-name="Standard"><text:span text:style-name="T224"><text:s text:c="48"/>ГУМ</text:span><text:span text:style-name="T225">ОРЕСКА</text:span><text:span text:style-name="T226"><text:line-break/></text:span><text:span text:style-name="T227">Як треба замісити тісто? Дуже просто. Берете борошно і замішуєте на кислякові. Подають вареники на стіл у макітрі. Ось вона (показує).</text:span><text:span text:style-name="T228"><text:line-break/></text:span><text:span text:style-name="T229">Одарка: Подавати ще рано, бо треба їх ще зварити. У мене вже тісто готове, Мотря, принеси тісто, нам залишилося ви</text:span><text:span text:style-name="T230">ліпити самі вареники. Як це ми робимо? (</text:span><text:span text:style-name="T231">Показує 2 способи<text:s/></text:span><text:span text:style-name="T232">ліпити вареники).</text:span><text:span text:style-name="T233"><text:s/></text:span><text:span text:style-name="T234">Борщ є, вареники є, тепер треба зварити узвар. Для цього беремо сухі груші, яблука, сливи, вишні, виноград, заливаємо окропом і ставимо на ніч у піч. Вранці додаємо мед і ставимо в</text:span><text:span text:style-name="T235"><text:s/>холодне місце. Узвар готовий.</text:span></text:p>
      <text:p text:style-name="P236"><text:span text:style-name="T237">ПІСН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/>
    <style:font-face style:name="DejaVu Sans" svg:font-family="DejaVu Sans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2951in"/>
      <style:text-properties style:font-name="Calibri" style:font-name-asian="宋体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keep-together="always" fo:text-align="center" fo:margin-top="0.1666in" fo:margin-bottom="0.043in"/>
      <style:text-properties style:font-name="Arial" fo:font-weight="bold" style:font-weight-asian="bold" style:font-weight-complex="bold" fo:font-size="16pt" style:font-size-asian="16pt" style:font-size-complex="14pt" fo:hyphenate="false"/>
    </style:style>
    <style:style style:name="Список" style:display-name="Список" style:family="paragraph" style:parent-style-name="Textbody">
      <style:text-properties style:font-name="Times New Roman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Times New Roman" fo:font-style="italic" style:font-style-asian="italic" style:font-style-complex="italic" fo:font-size="10.5pt" style:font-size-asian="10.5pt" style:font-size-complex="12pt" fo:hyphenate="false"/>
    </style:style>
    <style:style style:name="Index" style:display-name="Index" style:family="paragraph" style:parent-style-name="Standard">
      <style:paragraph-properties text:number-lines="false" fo:margin-bottom="0in"/>
      <style:text-properties style:font-name="Times New Roman" fo:hyphenate="false"/>
    </style:style>
    <style:style style:name="Обычныйвеб" style:display-name="Обычный (веб)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d</meta:initial-creator>
    <dc:creator>Admin</dc:creator>
    <meta:creation-date>2013-11-22T17:23:00Z</meta:creation-date>
    <dc:date>2014-06-10T11:33:00Z</dc:date>
    <meta:template xlink:href="Normal.dotm" xlink:type="simple"/>
    <meta:editing-cycles>3</meta:editing-cycles>
    <meta:editing-duration>PT480S</meta:editing-duration>
    <meta:document-statistic meta:page-count="8" meta:paragraph-count="28" meta:word-count="2133" meta:character-count="14265" meta:row-count="101" meta:non-whitespace-character-count="12160"/>
  </office:meta>
</office:document-meta>
</file>