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宋体" svg:font-family="宋体" style:font-family-generic="system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jaVu Sans" svg:font-family="DejaVu Sans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size="14pt" style:font-size-asian="14pt" style:font-size-complex="14pt" fo:language="uk" fo:country="UA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uk" fo:country="UA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uk" fo:country="UA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uk" fo:country="UA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uk" fo:country="UA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uk" fo:country="UA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uk" fo:country="UA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uk" fo:country="UA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 fo:language="uk" fo:country="UA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uk" fo:country="UA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uk" fo:country="UA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uk" fo:country="UA"/>
    </style:style>
    <style:style style:name="P1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uk" fo:country="UA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uk" fo:country="UA"/>
    </style:style>
    <style:style style:name="P1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uk" fo:country="UA"/>
    </style:style>
    <style:style style:name="P2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uk" fo:country="UA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uk" fo:country="UA"/>
    </style:style>
    <style:style style:name="P22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 fo:language="uk" fo:country="UA"/>
    </style:style>
    <style:style style:name="P23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 fo:language="uk" fo:country="UA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uk" fo:country="UA"/>
    </style:style>
    <style:style style:name="P25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 fo:language="uk" fo:country="UA"/>
    </style:style>
    <style:style style:name="P2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uk" fo:country="UA"/>
    </style:style>
    <style:style style:name="P2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uk" fo:country="UA"/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36" style:parent-style-name="Standard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37" style:parent-style-name="Standard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38" style:parent-style-name="Standard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39" style:parent-style-name="Standard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40" style:parent-style-name="Standard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41" style:parent-style-name="Standard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42" style:parent-style-name="Standard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43" style:parent-style-name="Standard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44" style:parent-style-name="Standard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45" style:parent-style-name="Standard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46" style:parent-style-name="Standard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47" style:parent-style-name="Standard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48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 fo:language="uk" fo:country="UA"/>
    </style:style>
    <style:style style:name="P49" style:parent-style-name="Standard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50" style:parent-style-name="Standard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51" style:parent-style-name="Standard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52" style:parent-style-name="Standard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53" style:parent-style-name="Standard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54" style:parent-style-name="Standard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P55" style:parent-style-name="Standard" style:family="paragraph">
      <style:paragraph-properties fo:text-align="start"/>
    </style:style>
    <style:style style:name="T5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uk" fo:country="UA"/>
    </style:style>
    <style:style style:name="T13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uk" fo:country="UA"/>
    </style:style>
    <style:style style:name="T13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uk" fo:country="UA"/>
    </style:style>
    <style:style style:name="T1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4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uk" fo:country="UA"/>
    </style:style>
    <style:style style:name="T1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4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4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4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4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4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5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uk" fo:country="UA"/>
    </style:style>
    <style:style style:name="T15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5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5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5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15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20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5" style:parent-style-name="Standard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T21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2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2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23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23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3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4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4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4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4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4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4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4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247" style:parent-style-name="Standard" style:family="paragraph">
      <style:paragraph-properties fo:margin-bottom="0in" fo:line-height="100%"/>
    </style:style>
    <style:style style:name="T24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249" style:parent-style-name="Standard" style:family="paragraph">
      <style:paragraph-properties fo:margin-bottom="0in" fo:line-height="100%"/>
    </style:style>
    <style:style style:name="T25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251" style:parent-style-name="Standard" style:family="paragraph">
      <style:paragraph-properties fo:margin-bottom="0in" fo:line-height="100%"/>
    </style:style>
    <style:style style:name="T25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253" style:parent-style-name="Standard" style:family="paragraph">
      <style:paragraph-properties fo:margin-bottom="0in" fo:line-height="100%"/>
    </style:style>
    <style:style style:name="T25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255" style:parent-style-name="Standard" style:family="paragraph">
      <style:text-properties style:font-name="Times New Roman" style:font-name-complex="Times New Roman" fo:font-size="14pt" style:font-size-asian="14pt" style:font-size-complex="14pt" fo:language="uk" fo:country="UA"/>
    </style:style>
    <style:style style:name="T25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25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25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5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6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6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6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26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6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6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6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6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6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6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7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27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7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7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7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7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27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7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7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27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8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281" style:parent-style-name="Standard" style:family="paragraph">
      <style:paragraph-properties fo:text-align="start"/>
    </style:style>
    <style:style style:name="T28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283" style:parent-style-name="Standard" style:family="paragraph">
      <style:paragraph-properties fo:text-align="start"/>
    </style:style>
    <style:style style:name="T28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8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286" style:parent-style-name="Standard" style:family="paragraph">
      <style:paragraph-properties fo:text-align="start"/>
    </style:style>
    <style:style style:name="T28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288" style:parent-style-name="Standard" style:family="paragraph">
      <style:paragraph-properties fo:text-align="start"/>
    </style:style>
    <style:style style:name="T28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9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291" style:parent-style-name="Standard" style:family="paragraph">
      <style:paragraph-properties fo:text-align="start"/>
    </style:style>
    <style:style style:name="T29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29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0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0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0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0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1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1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1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1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1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31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uk" fo:country="UA"/>
    </style:style>
    <style:style style:name="T3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3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3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32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uk" fo:country="UA"/>
    </style:style>
    <style:style style:name="P323" style:parent-style-name="Standard" style:family="paragraph">
      <style:paragraph-properties fo:text-align="start"/>
    </style:style>
    <style:style style:name="T324" style:parent-style-name="StrongEmphasis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T3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4pt" style:font-size-asian="14pt" style:font-size-complex="14pt"/>
    </style:style>
    <style:style style:name="T326" style:parent-style-name="StrongEmphasis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T32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4pt" style:font-size-asian="14pt" style:font-size-complex="14pt"/>
    </style:style>
    <style:style style:name="T328" style:parent-style-name="StrongEmphasis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T3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4pt" style:font-size-asian="14pt" style:font-size-complex="14pt"/>
    </style:style>
    <style:style style:name="T330" style:parent-style-name="StrongEmphasis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P331" style:parent-style-name="Standard" style:family="paragraph">
      <style:paragraph-properties fo:text-align="start"/>
    </style:style>
    <style:style style:name="P332" style:parent-style-name="Standard" style:family="paragraph">
      <style:paragraph-properties fo:text-align="start"/>
    </style:style>
    <style:style style:name="T333" style:parent-style-name="StrongEmphasis" style:family="text">
      <style:text-properties style:font-name="Times New Roman" style:font-name-complex="Times New Roman" style:font-style-complex="italic" fo:color="#000000" fo:font-size="14pt" style:font-size-asian="14pt" style:font-size-complex="14pt" fo:language="uk" fo:country="UA"/>
    </style:style>
    <style:style style:name="P334" style:parent-style-name="Standard" style:family="paragraph">
      <style:paragraph-properties fo:text-align="start"/>
    </style:style>
    <style:style style:name="T335" style:parent-style-name="StrongEmphasis" style:family="text">
      <style:text-properties style:font-name="Times New Roman" style:font-name-complex="Times New Roman" style:font-style-complex="italic" fo:color="#000000" fo:font-size="14pt" style:font-size-asian="14pt" style:font-size-complex="14pt" fo:language="uk" fo:country="UA"/>
    </style:style>
    <style:style style:name="P336" style:parent-style-name="Standard" style:family="paragraph">
      <style:paragraph-properties fo:text-align="start"/>
    </style:style>
    <style:style style:name="T337" style:parent-style-name="StrongEmphasis" style:family="text">
      <style:text-properties style:font-name="Times New Roman" style:font-name-complex="Times New Roman" style:font-style-complex="italic" fo:color="#000000" fo:font-size="14pt" style:font-size-asian="14pt" style:font-size-complex="14pt" fo:language="uk" fo:country="UA"/>
    </style:style>
    <style:style style:name="P338" style:parent-style-name="Standard" style:family="paragraph">
      <style:paragraph-properties fo:text-align="start"/>
    </style:style>
    <style:style style:name="T339" style:parent-style-name="StrongEmphasis" style:family="text">
      <style:text-properties style:font-name="Times New Roman" style:font-name-complex="Times New Roman" style:font-style-complex="italic" fo:color="#000000" fo:font-size="14pt" style:font-size-asian="14pt" style:font-size-complex="14pt" fo:language="uk" fo:country="UA"/>
    </style:style>
    <style:style style:name="T340" style:parent-style-name="StrongEmphasis" style:family="text">
      <style:text-properties style:font-name="Times New Roman" style:font-name-complex="Times New Roman" style:font-style-complex="italic" fo:color="#000000" fo:font-size="14pt" style:font-size-asian="14pt" style:font-size-complex="14pt" fo:language="uk" fo:country="UA"/>
    </style:style>
    <style:style style:name="P341" style:parent-style-name="Standard" style:family="paragraph">
      <style:paragraph-properties fo:text-align="start"/>
    </style:style>
    <style:style style:name="T342" style:parent-style-name="StrongEmphasis" style:family="text">
      <style:text-properties style:font-name="Times New Roman" style:font-name-complex="Times New Roman" style:font-style-complex="italic" fo:color="#000000" fo:font-size="14pt" style:font-size-asian="14pt" style:font-size-complex="14pt" fo:language="uk" fo:country="UA"/>
    </style:style>
    <style:style style:name="P343" style:parent-style-name="Standard" style:family="paragraph">
      <style:paragraph-properties fo:text-align="start"/>
    </style:style>
    <style:style style:name="T344" style:parent-style-name="StrongEmphasis" style:family="text">
      <style:text-properties style:font-name="Times New Roman" style:font-name-complex="Times New Roman" style:font-style-complex="italic" fo:color="#000000" fo:font-size="14pt" style:font-size-asian="14pt" style:font-size-complex="14pt" fo:language="uk" fo:country="UA"/>
    </style:style>
    <style:style style:name="P345" style:parent-style-name="Standard" style:family="paragraph">
      <style:paragraph-properties fo:text-align="start"/>
    </style:style>
    <style:style style:name="T346" style:parent-style-name="StrongEmphasis" style:family="text">
      <style:text-properties style:font-name="Times New Roman" style:font-name-complex="Times New Roman" style:font-style-complex="italic" fo:color="#000000" fo:font-size="14pt" style:font-size-asian="14pt" style:font-size-complex="14pt" fo:language="uk" fo:country="UA"/>
    </style:style>
    <style:style style:name="P347" style:parent-style-name="Standard" style:family="paragraph">
      <style:paragraph-properties fo:text-align="start"/>
    </style:style>
    <style:style style:name="T348" style:parent-style-name="StrongEmphasis" style:family="text">
      <style:text-properties style:font-name="Times New Roman" style:font-name-complex="Times New Roman" style:font-style-complex="italic" fo:color="#000000" fo:font-size="14pt" style:font-size-asian="14pt" style:font-size-complex="14pt" fo:language="uk" fo:country="UA"/>
    </style:style>
    <style:style style:name="T34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35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351" style:parent-style-name="Standard" style:family="paragraph">
      <style:paragraph-properties fo:text-align="start"/>
    </style:style>
    <style:style style:name="T35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35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5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355" style:parent-style-name="Standard" style:family="paragraph">
      <style:paragraph-properties fo:text-align="start"/>
    </style:style>
    <style:style style:name="T35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357" style:parent-style-name="Standard" style:family="paragraph">
      <style:paragraph-properties fo:text-align="start"/>
    </style:style>
    <style:style style:name="T35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35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6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361" style:parent-style-name="Standard" style:family="paragraph">
      <style:paragraph-properties fo:text-align="start"/>
    </style:style>
    <style:style style:name="T36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363" style:parent-style-name="Standard" style:family="paragraph">
      <style:paragraph-properties fo:text-align="start"/>
    </style:style>
    <style:style style:name="T36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365" style:parent-style-name="Standard" style:family="paragraph">
      <style:paragraph-properties fo:text-align="start"/>
    </style:style>
    <style:style style:name="T36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367" style:parent-style-name="Standard" style:family="paragraph">
      <style:paragraph-properties fo:text-align="start"/>
    </style:style>
    <style:style style:name="T36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369" style:parent-style-name="Standard" style:family="paragraph">
      <style:paragraph-properties fo:text-align="start"/>
    </style:style>
    <style:style style:name="T37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371" style:parent-style-name="Standard" style:family="paragraph">
      <style:paragraph-properties fo:text-align="start"/>
    </style:style>
    <style:style style:name="T37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373" style:parent-style-name="Standard" style:family="paragraph">
      <style:paragraph-properties fo:text-align="start"/>
    </style:style>
    <style:style style:name="T37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375" style:parent-style-name="Standard" style:family="paragraph">
      <style:paragraph-properties fo:text-align="start"/>
    </style:style>
    <style:style style:name="T37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377" style:parent-style-name="Standard" style:family="paragraph">
      <style:paragraph-properties fo:text-align="start"/>
    </style:style>
    <style:style style:name="T37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7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380" style:parent-style-name="Standard" style:family="paragraph">
      <style:paragraph-properties fo:text-align="start"/>
    </style:style>
    <style:style style:name="T38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382" style:parent-style-name="Standard" style:family="paragraph">
      <style:paragraph-properties fo:text-align="start"/>
    </style:style>
    <style:style style:name="T38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8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8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8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8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8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38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9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9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9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9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9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9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9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9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9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9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0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0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0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0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0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0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0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0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0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0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1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1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1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1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1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1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1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41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1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1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42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2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422" style:parent-style-name="Standard" style:family="paragraph">
      <style:paragraph-properties fo:text-align="start"/>
    </style:style>
    <style:style style:name="T42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424" style:parent-style-name="Standard" style:family="paragraph">
      <style:paragraph-properties fo:text-align="start"/>
    </style:style>
    <style:style style:name="T4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26" style:parent-style-name="apple-converted-space" style:family="text">
      <style:text-properties style:font-name="Times New Roman" style:font-name-complex="Times New Roman" fo:color="#000000" fo:font-size="14pt" style:font-size-asian="14pt" style:font-size-complex="14pt"/>
    </style:style>
    <style:style style:name="T4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29" style:parent-style-name="apple-converted-space" style:family="text">
      <style:text-properties style:font-name="Times New Roman" style:font-name-complex="Times New Roman" fo:color="#000000" fo:font-size="14pt" style:font-size-asian="14pt" style:font-size-complex="14pt"/>
    </style:style>
    <style:style style:name="T43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32" style:parent-style-name="apple-converted-space" style:family="text">
      <style:text-properties style:font-name="Times New Roman" style:font-name-complex="Times New Roman" fo:color="#000000" fo:font-size="14pt" style:font-size-asian="14pt" style:font-size-complex="14pt"/>
    </style:style>
    <style:style style:name="T43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3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35" style:parent-style-name="apple-converted-space" style:family="text">
      <style:text-properties style:font-name="Times New Roman" style:font-name-complex="Times New Roman" fo:color="#000000" fo:font-size="14pt" style:font-size-asian="14pt" style:font-size-complex="14pt"/>
    </style:style>
    <style:style style:name="T43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38" style:parent-style-name="apple-converted-space" style:family="text">
      <style:text-properties style:font-name="Times New Roman" style:font-name-complex="Times New Roman" fo:color="#000000" fo:font-size="14pt" style:font-size-asian="14pt" style:font-size-complex="14pt"/>
    </style:style>
    <style:style style:name="T4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41" style:parent-style-name="apple-converted-space" style:family="text">
      <style:text-properties style:font-name="Times New Roman" style:font-name-complex="Times New Roman" fo:color="#000000" fo:font-size="14pt" style:font-size-asian="14pt" style:font-size-complex="14pt"/>
    </style:style>
    <style:style style:name="T4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45" style:parent-style-name="apple-converted-space" style:family="text">
      <style:text-properties style:font-name="Times New Roman" style:font-name-complex="Times New Roman" fo:color="#000000" fo:font-size="14pt" style:font-size-asian="14pt" style:font-size-complex="14pt"/>
    </style:style>
    <style:style style:name="T44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4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48" style:parent-style-name="apple-converted-space" style:family="text">
      <style:text-properties style:font-name="Times New Roman" style:font-name-complex="Times New Roman" fo:color="#000000" fo:font-size="14pt" style:font-size-asian="14pt" style:font-size-complex="14pt"/>
    </style:style>
    <style:style style:name="T44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5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51" style:parent-style-name="apple-converted-space" style:family="text">
      <style:text-properties style:font-name="Times New Roman" style:font-name-complex="Times New Roman" fo:color="#000000" fo:font-size="14pt" style:font-size-asian="14pt" style:font-size-complex="14pt"/>
    </style:style>
    <style:style style:name="T4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5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54" style:parent-style-name="apple-converted-space" style:family="text">
      <style:text-properties style:font-name="Times New Roman" style:font-name-complex="Times New Roman" fo:color="#000000" fo:font-size="14pt" style:font-size-asian="14pt" style:font-size-complex="14pt"/>
    </style:style>
    <style:style style:name="T4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5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57" style:parent-style-name="apple-converted-space" style:family="text">
      <style:text-properties style:font-name="Times New Roman" style:font-name-complex="Times New Roman" fo:color="#000000" fo:font-size="14pt" style:font-size-asian="14pt" style:font-size-complex="14pt"/>
    </style:style>
    <style:style style:name="T45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5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60" style:parent-style-name="apple-converted-space" style:family="text">
      <style:text-properties style:font-name="Times New Roman" style:font-name-complex="Times New Roman" fo:color="#000000" fo:font-size="14pt" style:font-size-asian="14pt" style:font-size-complex="14pt"/>
    </style:style>
    <style:style style:name="T46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6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63" style:parent-style-name="apple-converted-space" style:family="text">
      <style:text-properties style:font-name="Times New Roman" style:font-name-complex="Times New Roman" fo:color="#000000" fo:font-size="14pt" style:font-size-asian="14pt" style:font-size-complex="14pt"/>
    </style:style>
    <style:style style:name="T46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6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66" style:parent-style-name="apple-converted-space" style:family="text">
      <style:text-properties style:font-name="Times New Roman" style:font-name-complex="Times New Roman" fo:color="#000000" fo:font-size="14pt" style:font-size-asian="14pt" style:font-size-complex="14pt"/>
    </style:style>
    <style:style style:name="T46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6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69" style:parent-style-name="apple-converted-space" style:family="text">
      <style:text-properties style:font-name="Times New Roman" style:font-name-complex="Times New Roman" fo:color="#000000" fo:font-size="14pt" style:font-size-asian="14pt" style:font-size-complex="14pt"/>
    </style:style>
    <style:style style:name="T47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7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72" style:parent-style-name="apple-converted-space" style:family="text">
      <style:text-properties style:font-name="Times New Roman" style:font-name-complex="Times New Roman" fo:color="#000000" fo:font-size="14pt" style:font-size-asian="14pt" style:font-size-complex="14pt"/>
    </style:style>
    <style:style style:name="T47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7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7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76" style:parent-style-name="apple-converted-space" style:family="text">
      <style:text-properties style:font-name="Times New Roman" style:font-name-complex="Times New Roman" fo:color="#000000" fo:font-size="14pt" style:font-size-asian="14pt" style:font-size-complex="14pt"/>
    </style:style>
    <style:style style:name="T47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7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79" style:parent-style-name="apple-converted-space" style:family="text">
      <style:text-properties style:font-name="Times New Roman" style:font-name-complex="Times New Roman" fo:color="#000000" fo:font-size="14pt" style:font-size-asian="14pt" style:font-size-complex="14pt"/>
    </style:style>
    <style:style style:name="T48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8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82" style:parent-style-name="apple-converted-space" style:family="text">
      <style:text-properties style:font-name="Times New Roman" style:font-name-complex="Times New Roman" fo:color="#000000" fo:font-size="14pt" style:font-size-asian="14pt" style:font-size-complex="14pt"/>
    </style:style>
    <style:style style:name="T48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8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85" style:parent-style-name="apple-converted-space" style:family="text">
      <style:text-properties style:font-name="Times New Roman" style:font-name-complex="Times New Roman" fo:color="#000000" fo:font-size="14pt" style:font-size-asian="14pt" style:font-size-complex="14pt"/>
    </style:style>
    <style:style style:name="T48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8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88" style:parent-style-name="apple-converted-space" style:family="text">
      <style:text-properties style:font-name="Times New Roman" style:font-name-complex="Times New Roman" fo:color="#000000" fo:font-size="14pt" style:font-size-asian="14pt" style:font-size-complex="14pt"/>
    </style:style>
    <style:style style:name="T48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9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91" style:parent-style-name="apple-converted-space" style:family="text">
      <style:text-properties style:font-name="Times New Roman" style:font-name-complex="Times New Roman" fo:color="#000000" fo:font-size="14pt" style:font-size-asian="14pt" style:font-size-complex="14pt"/>
    </style:style>
    <style:style style:name="T49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9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94" style:parent-style-name="apple-converted-space" style:family="text">
      <style:text-properties style:font-name="Times New Roman" style:font-name-complex="Times New Roman" fo:color="#000000" fo:font-size="14pt" style:font-size-asian="14pt" style:font-size-complex="14pt"/>
    </style:style>
    <style:style style:name="T49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9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97" style:parent-style-name="apple-converted-space" style:family="text">
      <style:text-properties style:font-name="Times New Roman" style:font-name-complex="Times New Roman" fo:color="#000000" fo:font-size="14pt" style:font-size-asian="14pt" style:font-size-complex="14pt"/>
    </style:style>
    <style:style style:name="T49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9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00" style:parent-style-name="apple-converted-space" style:family="text">
      <style:text-properties style:font-name="Times New Roman" style:font-name-complex="Times New Roman" fo:color="#000000" fo:font-size="14pt" style:font-size-asian="14pt" style:font-size-complex="14pt"/>
    </style:style>
    <style:style style:name="P501" style:parent-style-name="Standard" style:family="paragraph">
      <style:paragraph-properties fo:text-align="start"/>
    </style:style>
    <style:style style:name="T50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503" style:parent-style-name="Standard" style:family="paragraph">
      <style:paragraph-properties fo:text-align="start"/>
    </style:style>
    <style:style style:name="T50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50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0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507" style:parent-style-name="Standard" style:family="paragraph">
      <style:paragraph-properties fo:text-align="start"/>
    </style:style>
    <style:style style:name="T50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50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1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511" style:parent-style-name="Standard" style:family="paragraph">
      <style:paragraph-properties fo:text-align="start"/>
    </style:style>
    <style:style style:name="T51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51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1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1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516" style:parent-style-name="Standard" style:family="paragraph">
      <style:paragraph-properties fo:text-align="start"/>
    </style:style>
    <style:style style:name="T51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518" style:parent-style-name="Standard" style:family="paragraph">
      <style:paragraph-properties fo:text-align="start"/>
    </style:style>
    <style:style style:name="T51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520" style:parent-style-name="Standard" style:family="paragraph">
      <style:paragraph-properties fo:text-align="start"/>
    </style:style>
    <style:style style:name="T52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522" style:parent-style-name="Standard" style:family="paragraph">
      <style:paragraph-properties fo:text-align="start"/>
    </style:style>
    <style:style style:name="T52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524" style:parent-style-name="Standard" style:family="paragraph">
      <style:paragraph-properties fo:text-align="start"/>
    </style:style>
    <style:style style:name="T52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526" style:parent-style-name="Standard" style:family="paragraph">
      <style:paragraph-properties fo:text-align="start"/>
    </style:style>
    <style:style style:name="T52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528" style:parent-style-name="Standard" style:family="paragraph">
      <style:paragraph-properties fo:text-align="start"/>
    </style:style>
    <style:style style:name="T52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530" style:parent-style-name="Standard" style:family="paragraph">
      <style:paragraph-properties fo:text-align="start"/>
    </style:style>
    <style:style style:name="T53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3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3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3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3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3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3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3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3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4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4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4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4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54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54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4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4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54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4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55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5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5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55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5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55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5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55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5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55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6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6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56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6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56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6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56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6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56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6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7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57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7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57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7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57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7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7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57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7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8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8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58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8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58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8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8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58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8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58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9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9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59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9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9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59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9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9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59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9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0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60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0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0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0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0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0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60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0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0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61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1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61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1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1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1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1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1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1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61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62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2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2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62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2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2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2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2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2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2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3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3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63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3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3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3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3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63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3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3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4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4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64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4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4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4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4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4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64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4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5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651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</office:automatic-styles>
  <office:body>
    <office:text text:use-soft-page-breaks="true">
      <text:p text:style-name="P1">Великосорочинська ЗОШ І—ІІІ ступенів<text:line-break/>Миргородської районної Ради<text:line-break/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Сценарій виховного заходу</text:span><text:span text:style-name="T11"><text:line-break/></text:span><text:span text:style-name="T12">Слово, пісня, думо Кобзарева, ви окраса й суть мого життя.</text:span><text:span text:style-name="T13"><text:line-break/>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Підготувала класний<text:line-break/>керівник 6 класу<text:line-break/>Стецюра Л.М.</text:p>
      <text:p text:style-name="P23"/>
      <text:p text:style-name="P24"/>
      <text:p text:style-name="P25"/>
      <text:p text:style-name="P26"/>
      <text:p text:style-name="P27">2014</text:p>
      <text:p text:style-name="Standard"><text:span text:style-name="T28">Тема:</text:span><text:span text:style-name="T29"><text:s/>Слово, пісня, думо Кобзарева, ви окраса й суть мого життя.</text:span></text:p>
      <text:p text:style-name="Standard"><text:span text:style-name="T30">Мета:</text:span><text:span text:style-name="T31"><text:s/>розкрити велич постаті Кобзаря, його внесок у розвиток національної і світової культури; виховувати почуття гордості за свій рідний народ, що подарував світові геніального митця.</text:span></text:p>
      <text:p text:style-name="Standard"><text:span text:style-name="T32">Обладнання:</text:span><text:span text:style-name="T33"><text:s/>портрет Т.Шевченка, український віночок.</text:span></text:p>
      <text:p text:style-name="Standard"><text:span text:style-name="T34">Вікова категорія:</text:span><text:span text:style-name="T35"><text:s/>середні класи.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Вступне слово вчителя</text:span><text:span text:style-name="T57"><text:s text:c="3"/></text:span><text:span text:style-name="T58">(читає вірш П.Гірника)</text:span><text:span text:style-name="T59"><text:line-break/></text:span><text:span text:style-name="T60">Запитують мене у класі діти:</text:span><text:span text:style-name="T61"><text:line-break/></text:span><text:span text:style-name="T62">Скажіть, письменник скільки заробля? –</text:span><text:span text:style-name="T63"><text:line-break/></text:span><text:span text:style-name="T64">Відкіль оця хвороба - все на світі</text:span><text:span text:style-name="T65"><text:line-break/></text:span><text:span text:style-name="T66">Ще змалечку</text:span><text:span text:style-name="T67"><text:s/>підбити до рубля?! ...</text:span><text:span text:style-name="T68"><text:line-break/></text:span><text:span text:style-name="T69">Урок. Шевченко. Не згаса вовіки</text:span><text:span text:style-name="T70"><text:line-break/></text:span><text:span text:style-name="T71">Освячене кріпацтвом визнання.</text:span><text:span text:style-name="T72"><text:line-break/></text:span><text:span text:style-name="T73">Цікавитесь, який мав заробіток?</text:span><text:span text:style-name="T74"><text:line-break/></text:span><text:span text:style-name="T75">Отримав десять років заслання.</text:span><text:span text:style-name="T76"><text:line-break/></text:span><text:span text:style-name="T77">Його вінець — над золоті корони.</text:span><text:span text:style-name="T78"><text:line-break/></text:span><text:span text:style-name="T79">Задосить було муки і покар.</text:span><text:span text:style-name="T80"><text:line-break/></text:span><text:span text:style-name="T81">Писати й малювати заборона –</text:span><text:span text:style-name="T82"><text:line-break/></text:span><text:span text:style-name="T83">Оце його був друг</text:span><text:span text:style-name="T84">ий гонорар.</text:span><text:span text:style-name="T85"><text:line-break/></text:span><text:span text:style-name="T86">Не каявся. Писав у казематах.</text:span><text:span text:style-name="T87"><text:line-break/></text:span><text:span text:style-name="T88">Відрікся від щедрот і нагород.</text:span><text:span text:style-name="T89"><text:line-break/></text:span><text:span text:style-name="T90">І не заважав на цензорів пихатих –</text:span><text:span text:style-name="T91"><text:line-break/></text:span><text:span text:style-name="T92">Яка цензура викреслить народ?.</text:span><text:span text:style-name="T93"><text:line-break/></text:span><text:span text:style-name="T94">А допити, а вічні протоколи?</text:span><text:span text:style-name="T95"><text:line-break/></text:span><text:span text:style-name="T96">Священна будь, невтолена жаго!</text:span><text:span text:style-name="T97"><text:line-break/></text:span><text:span text:style-name="T98">Невже і ви не чусте ніколи.</text:span><text:span text:style-name="T99"><text:line-break/></text:span><text:span text:style-name="T100">Як плаче слово голосом його?</text:span><text:span text:style-name="T101"><text:line-break/></text:span><text:span text:style-name="T102">А він згорів. І так бува не часто.</text:span><text:span text:style-name="T103"><text:line-break/></text:span><text:span text:style-name="T104">За гроші промовчав би - і живи.</text:span><text:span text:style-name="T105"><text:line-break/></text:span><text:span text:style-name="T106">Шевченко і сьогодні наш сучасник.</text:span><text:span text:style-name="T107"><text:line-break/></text:span><text:span text:style-name="T108">Бо з його болю починались ви.</text:span><text:span text:style-name="T109"><text:line-break/></text:span><text:span text:style-name="T110">Політика, освячена царями, -</text:span><text:span text:style-name="T111"><text:line-break/></text:span><text:span text:style-name="T112">Понівеч, зрадь, купи чи задуши! ...</text:span><text:span text:style-name="T113"><text:line-break/></text:span><text:span text:style-name="T114">Його життя написане сльозами,</text:span><text:span text:style-name="T115"><text:line-break/></text:span><text:span text:style-name="T116">Що запеклися кров'ю на душі.</text:span><text:span text:style-name="T117"><text:line-break/></text:span><text:span text:style-name="T118">У</text:span><text:span text:style-name="T119"><text:s/>кожний звук, у кожний тон у слові</text:span><text:span text:style-name="T120"><text:line-break/></text:span><text:span text:style-name="T121">Крізь чорноту минущних лихоліть</text:span><text:span text:style-name="T122"><text:line-break/></text:span><text:span text:style-name="T123">Услухайтесь! Почуйте в його мові</text:span><text:span text:style-name="T124"><text:line-break/></text:span><text:span text:style-name="T125">Те, що лікує, плаче й попелить.</text:span><text:span text:style-name="T126"><text:line-break/></text:span><text:span text:style-name="T127">Почуйте серцем голос несхололий.</text:span><text:span text:style-name="T128"><text:line-break/></text:span><text:span text:style-name="T129">Вдивітеся у змучене лине.</text:span><text:span text:style-name="T130"><text:line-break/></text:span><text:span text:style-name="T131">Ви рідну мову чуєте у школі.</text:span><text:span text:style-name="T132"><text:line-break/></text:span><text:span text:style-name="T133">А чим йому заплатите за це?</text:span></text:p>
      <text:p text:style-name="Standard"><text:span text:style-name="T134">Звучить<text:s/></text:span><text:span text:style-name="T135">пісня на слова Т.Шевченка « Думи мої, думи…»</text:span></text:p>
      <text:p text:style-name="Standard"><text:span text:style-name="T136">Ведучий.<text:s/></text:span><text:span text:style-name="T137">Щовесни, коли тануть сніги,</text:span></text:p>
      <text:p text:style-name="Standard"><text:span text:style-name="T138"><text:s text:c="18"/>І на рясті просяє веселка,</text:span></text:p>
      <text:p text:style-name="Standard"><text:span text:style-name="T139"><text:s text:c="18"/>Повні сил <text:s/>і живої снаги</text:span></text:p>
      <text:p text:style-name="Standard"><text:span text:style-name="T140"><text:s text:c="17"/>Ми вшановуємо пам'ять Шевченка.</text:span></text:p>
      <text:p text:style-name="Standard"><text:span text:style-name="T141">Ведуча.<text:s/></text:span><text:span text:style-name="T142">Тарас Шевченко – провісник<text:s/></text:span><text:span text:style-name="T143">нового життя, народний пророк, титан духу, перший, хто відверто закликав український народ:</text:span></text:p>
      <text:p text:style-name="Standard"><text:span text:style-name="T144"><text:s text:c="94"/>Вставайте,</text:span></text:p>
      <text:p text:style-name="Standard"><text:span text:style-name="T145"><text:s text:c="59"/></text:span><text:span text:style-name="T146"><text:s text:c="35"/>Кайдани порвіте</text:span></text:p>
      <text:p text:style-name="Standard"><text:span text:style-name="T147"><text:s text:c="94"/>І вражою кров'ю</text:span></text:p>
      <text:p text:style-name="Standard"><text:span text:style-name="T148"><text:s text:c="94"/></text:span><text:span text:style-name="T149">Волю окропіте</text:span></text:p>
      <text:p text:style-name="Standard"><text:span text:style-name="T150">Голос із мікрофона.<text:s/></text:span><text:span text:style-name="T151">Благословен той день і час,</text:span></text:p>
      <text:p text:style-name="Standard"><text:span text:style-name="T152">Коли прослалась килимами</text:span></text:p>
      <text:p text:style-name="Standard"><text:span text:style-name="T153">Земля, яку сходив Тарас</text:span></text:p>
      <text:p text:style-name="Standard"><text:span text:style-name="T154">Малими босими ногами,</text:span></text:p>
      <text:p text:style-name="Standard"><text:span text:style-name="T155">Земля, яку скропив Тарас</text:span></text:p>
      <text:p text:style-name="Standard"><text:span text:style-name="T156">Дрібними росами-сльозами.</text:span></text:p>
      <text:p text:style-name="Standard"><text:span text:style-name="T157">1-й Читець.</text:span></text:p>
      <text:p text:style-name="Standard"><text:span text:style-name="T158">Блаженна мріє, думонько-дитино,</text:span></text:p>
      <text:p text:style-name="Standard"><text:span text:style-name="T159">Колисана ще з молодості літ</text:span><text:span text:style-name="T160">,</text:span></text:p>
      <text:p text:style-name="Standard"><text:span text:style-name="T161">Це ти йому курличеш журавлино</text:span></text:p>
      <text:p text:style-name="Standard"><text:span text:style-name="T162">І зболеного кличеш в переліт.</text:span></text:p>
      <text:p text:style-name="Standard"><text:span text:style-name="T163">2-й Читець.</text:span></text:p>
      <text:p text:style-name="Standard"><text:span text:style-name="T164">На теплі води, на вишневі зорі,</text:span></text:p>
      <text:p text:style-name="Standard"><text:span text:style-name="T165">Де над тополями - Чумацький Шлях,</text:span></text:p>
      <text:p text:style-name="Standard"><text:span text:style-name="T166">Несеш його змордованого в зморі,</text:span></text:p>
      <text:p text:style-name="Standard"><text:span text:style-name="T167">З Дніпра лелієш хатою в полях.</text:span></text:p>
      <text:p text:style-name="Standard"><text:span text:style-name="T168">3-й Читець.</text:span></text:p>
      <text:p text:style-name="Standard"><text:span text:style-name="T169">Вже й час йому спочити на порозі,</text:span></text:p>
      <text:p text:style-name="Standard"><text:span text:style-name="T170">Схил</text:span><text:span text:style-name="T171">ивши в тиші вдумливе чоло,</text:span></text:p>
      <text:p text:style-name="Standard"><text:span text:style-name="T172">Бо ж доста був затриманий в дорозі</text:span></text:p>
      <text:p text:style-name="Standard"><text:span text:style-name="T173">І довго дуже дома не було.</text:span></text:p>
      <text:p text:style-name="Standard"><text:span text:style-name="T174">4-й Читець.</text:span></text:p>
      <text:p text:style-name="Standard"><text:span text:style-name="T175">Давно вже визрів терен з того болю,</text:span></text:p>
      <text:p text:style-name="Standard"><text:span text:style-name="T176">Що упокоїв матір молоду.</text:span></text:p>
      <text:p text:style-name="Standard"><text:span text:style-name="T177">Та й наче вже спокутав гріх за волю,</text:span></text:p>
      <text:p text:style-name="Standard"><text:span text:style-name="T178">Муштрований в солдатському ряду.</text:span></text:p>
      <text:p text:style-name="Standard"><text:span text:style-name="T179">5-й Читець.</text:span></text:p>
      <text:p text:style-name="Standard"><text:span text:style-name="T180">І він<text:s/></text:span><text:span text:style-name="T181">летить на отчу Україну,</text:span></text:p>
      <text:p text:style-name="Standard"><text:span text:style-name="T182">За крила взявши пензель і перо.</text:span></text:p>
      <text:p text:style-name="Standard"><text:span text:style-name="T183">Пора ж йому поставити хатину,</text:span></text:p>
      <text:p text:style-name="Standard"><text:span text:style-name="T184">Щоб вікнами дивилась на Дніпро.</text:span></text:p>
      <text:p text:style-name="Standard"><text:span text:style-name="T185">6-й Читець.</text:span></text:p>
      <text:p text:style-name="Standard"><text:span text:style-name="T186">І щоб у тій маленькій благодаті,</text:span></text:p>
      <text:p text:style-name="Standard"><text:span text:style-name="T187">В благословенному отім раю</text:span></text:p>
      <text:p text:style-name="Standard"><text:span text:style-name="T188">Брати і сестри, на рідню багаті,</text:span></text:p>
      <text:p text:style-name="Standard"><text:span text:style-name="T189">На долю не огнівались свою.</text:span></text:p>
      <text:p text:style-name="Standard"><text:span text:style-name="T190">7-й<text:s/></text:span><text:span text:style-name="T191">Читець.</text:span></text:p>
      <text:p text:style-name="Standard"><text:span text:style-name="T192">Будує хату з мрії голубої,</text:span></text:p>
      <text:p text:style-name="Standard"><text:span text:style-name="T193">На покуть слово ставить, слово-клич.</text:span></text:p>
      <text:p text:style-name="Standard"><text:span text:style-name="T194">Візьми його, народе, стань собою</text:span></text:p>
      <text:p text:style-name="Standard"><text:span text:style-name="T195">І сам себе в тім слові возвелич.</text:span></text:p>
      <text:p text:style-name="Standard"><text:span text:style-name="T196">8-й Читець.</text:span></text:p>
      <text:p text:style-name="Standard"><text:span text:style-name="T197">Сповий дітей вишневим первоцвітом,</text:span></text:p>
      <text:p text:style-name="Standard"><text:span text:style-name="T198">Та не приспи те слово в сповитку,</text:span></text:p>
      <text:p text:style-name="Standard"><text:span text:style-name="T199">Хай буде їм високим заповітом,</text:span></text:p>
      <text:p text:style-name="Standard"><text:span text:style-name="T200">Насущним хлібом стане на віку.</text:span></text:p>
      <text:p text:style-name="Standard"><text:span text:style-name="T201">9-й Читець.</text:span></text:p>
      <text:p text:style-name="Standard"><text:span text:style-name="T202">Бо прийде час - усіх покличе Мати</text:span></text:p>
      <text:p text:style-name="Standard"><text:span text:style-name="T203">І запитає кожного колись:</text:span></text:p>
      <text:p text:style-name="Standard"><text:span text:style-name="T204">Чи не забув, з якої вийшов хати,</text:span></text:p>
      <text:p text:style-name="Standard"><text:span text:style-name="T205">Звідкіль дороги в світ розпочались?</text:span></text:p>
      <text:p text:style-name="Standard"><text:span text:style-name="T206">Звучить<text:s/></text:span><text:span text:style-name="T207">вірш<text:s/></text:span><text:span text:style-name="T208">"Садок вишневий коло хати ".</text:span></text:p>
      <text:p text:style-name="Standard"><text:span text:style-name="T209">Ведуча.</text:span></text:p>
      <text:p text:style-name="Standard"><text:span text:style-name="T210">В похилій хаті край села,</text:span></text:p>
      <text:p text:style-name="Standard"><text:span text:style-name="T211">Над<text:s/></text:span><text:span text:style-name="T212">ставом чистим і прозорим</text:span></text:p>
      <text:p text:style-name="Standard"><text:span text:style-name="T213">Життя Тарасику дала</text:span></text:p>
      <text:p text:style-name="Standard"><text:span text:style-name="T214">Кріпачка-мати, вбита горем.</text:span></text:p>
      <text:p text:style-name="P215"/>
      <text:p text:style-name="Standard"><text:span text:style-name="T216">Мати.</text:span><text:span text:style-name="T217"><text:s/>Сину мій, прости, що доля твоя буде тяжкою, бо народжений ти невольником - кріпаком. Сину мій, моя дитино! Яким воно буде твоє майбутнє? Чи матимеш кусень хліба, свою господу,<text:s/></text:span><text:span text:style-name="T218">стріху над головою?..</text:span></text:p>
      <text:p text:style-name="Standard"><text:span text:style-name="T219">Голос за сценою.</text:span></text:p>
      <text:p text:style-name="Standard"><text:span text:style-name="T220">Там матір добрую мою</text:span></text:p>
      <text:p text:style-name="Standard"><text:span text:style-name="T221">Ще молодую у могилу</text:span></text:p>
      <text:p text:style-name="Standard"><text:span text:style-name="T222">Нужда та праця положила.</text:span></text:p>
      <text:p text:style-name="Standard"><text:span text:style-name="T223">Батько</text:span><text:span text:style-name="T224"><text:s/></text:span><text:span text:style-name="T225">(входить, стомлений сідає на стілець). Синові Тарасу з мого хазяйства нічого не треба, він буде неабияким чоловіком: з його буде або щось дуже д</text:span><text:span text:style-name="T226">обре, або велике ледащо, для його моє наслідство нічого не буде значить, або нічого не поможе.</text:span></text:p>
      <text:p text:style-name="Standard"><text:span text:style-name="T227">Голос за сценою.</text:span></text:p>
      <text:p text:style-name="Standard"><text:span text:style-name="T228">Там батько, плачучи з дітьми</text:span></text:p>
      <text:p text:style-name="Standard"><text:span text:style-name="T229">(А ми малі були і голі),</text:span></text:p>
      <text:p text:style-name="Standard"><text:span text:style-name="T230">Не витерпів лихої долі -</text:span></text:p>
      <text:p text:style-name="Standard"><text:span text:style-name="T231">Умер на панщині!.. А ми</text:span></text:p>
      <text:p text:style-name="Standard"><text:span text:style-name="T232">Розлізлися межи людьми,</text:span></text:p>
      <text:p text:style-name="Standard"><text:span text:style-name="T233">Мов мишенята.</text:span></text:p>
      <text:p text:style-name="Standard"><text:span text:style-name="T234">Ведуча.</text:span><text:span text:style-name="T235"><text:s/>Життя Тараса від народження було сповнене то горя, то поезії. Життєву біду він знав не з чуток, а насправді: злидні переслідували і його, і все. що було йому близьке.</text:span></text:p>
      <text:p text:style-name="Standard"><text:span text:style-name="T236">Звучить пісня на слова Т.Шевченка « зацвіла в долині»</text:span></text:p>
      <text:p text:style-name="Standard"><text:span text:style-name="T237">Голос із мікрофона.</text:span></text:p>
      <text:p text:style-name="Standard"><text:span text:style-name="T238">В істор</text:span><text:span text:style-name="T239">ії назавжди залишаються імена, які з гордістю вимовляє людство. До них належать й ім'я великого українського поета Тараса Григоровича Шевченка. Весь свій могутній талант він присвятив служінню народові. Тому і не <text:s/>дивно, що поет писав: «Історія мого життя<text:s/></text:span><text:span text:style-name="T240">становить частину історії моєї Батьківщини». Шевченко вийшов з народу, жив з народом, і не тільки думкою, а й обставинами життя був з ним міцно і кровно зв’язаний. У своєму заповіті писав:</text:span></text:p>
      <text:p text:style-name="Standard"><text:span text:style-name="T241">І мене в сім'ї великій,</text:span></text:p>
      <text:p text:style-name="Standard"><text:span text:style-name="T242">В сім'ї вольній, новій</text:span></text:p>
      <text:p text:style-name="Standard"><text:span text:style-name="T243">Не забудьте пом'янут</text:span><text:span text:style-name="T244">и</text:span></text:p>
      <text:p text:style-name="Standard"><text:span text:style-name="T245">Незлим тихим словом.</text:span></text:p>
      <text:p text:style-name="Standard"><text:span text:style-name="T246">І сьогодні, живучи у вільній незалежній Україні, ми з гордістю можемо сказати:</text:span></text:p>
      <text:p text:style-name="P247"><text:span text:style-name="T248">В сім'ї українській і по всьому світу</text:span></text:p>
      <text:p text:style-name="P249"><text:span text:style-name="T250">Ти живеш із нами, завжди серед нас.</text:span></text:p>
      <text:p text:style-name="P251"><text:span text:style-name="T252">Ти дзвениш у пісні, в полум'янім слові,</text:span></text:p>
      <text:p text:style-name="P253"><text:span text:style-name="T254">В ореолі слави, любий наш Тарас.</text:span></text:p>
      <text:p text:style-name="P255"/>
      <text:p text:style-name="Standard"><text:span text:style-name="T256">Ведучий.</text:span></text:p>
      <text:p text:style-name="Standard"><text:span text:style-name="T257"><text:s/></text:span><text:span text:style-name="T258">Живуть, Тарасе любий, поміж нас</text:span></text:p>
      <text:p text:style-name="Standard"><text:span text:style-name="T259">І голос твій, і пензель твій, і слово.</text:span></text:p>
      <text:p text:style-name="Standard"><text:span text:style-name="T260">Воно налите невгасимим яр-вогнем,</text:span></text:p>
      <text:p text:style-name="Standard"><text:span text:style-name="T261">Навічно коване з дзвінкої криці.</text:span></text:p>
      <text:p text:style-name="Standard"><text:span text:style-name="T262">Ведуча.</text:span></text:p>
      <text:p text:style-name="Standard"><text:span text:style-name="T263">В серцях у наших буде променитись,</text:span></text:p>
      <text:p text:style-name="Standard"><text:span text:style-name="T264">Живлющим житом вічно половіть</text:span></text:p>
      <text:p text:style-name="Standard"><text:span text:style-name="T265">У світанковім жайворонковім колі,</text:span></text:p>
      <text:p text:style-name="Standard"><text:span text:style-name="T266">Воно не пустить у наш дім чужинську рать</text:span></text:p>
      <text:p text:style-name="Standard"><text:span text:style-name="T267">Тобою все здобуте розтоптати,</text:span></text:p>
      <text:p text:style-name="Standard"><text:span text:style-name="T268">Йому Антеєм суджено стоять</text:span></text:p>
      <text:p text:style-name="Standard"><text:span text:style-name="T269">Щасливе небо наше чатувати.</text:span></text:p>
      <text:p text:style-name="Standard"><text:span text:style-name="T270">Ведучий.</text:span></text:p>
      <text:p text:style-name="Standard"><text:span text:style-name="T271">Покоління поколінню</text:span></text:p>
      <text:p text:style-name="Standard"><text:span text:style-name="T272">Про тебе розкаже</text:span></text:p>
      <text:p text:style-name="Standard"><text:span text:style-name="T273">І твоя, Кобзарю, слава</text:span></text:p>
      <text:p text:style-name="Standard"><text:span text:style-name="T274">Не вмре. Не поляже.</text:span></text:p>
      <text:p text:style-name="Standard"><text:span text:style-name="T275">Ведуча.</text:span></text:p>
      <text:p text:style-name="Standard"><text:span text:style-name="T276">1981 рік. Петербург. Завдяки укра</text:span><text:span text:style-name="T277">їнському письменникові Євгену Гребінці, вийшла у світ <text:s/>перша збірка Тараса Шевченка «Кобзар», в яку ввійшли всього вісім творів поета.</text:span></text:p>
      <text:p text:style-name="Standard"><text:span text:style-name="T278">Ведучий.</text:span></text:p>
      <text:p text:style-name="Standard"><text:span text:style-name="T279">Літературна критика схвально зустріла збірку « Кобзар». У «Літературній газеті» відразу з'явилася рецензія, в<text:s/></text:span><text:span text:style-name="T280">якій було сказано: « Пан Шевченко назвав ім'ям «кобзаря» збірку своїх українських дум і пісень. Ми прочитали цю збірку з величезним задоволенням і рекомендуємо її всім аматорам малоросійської поезії».</text:span></text:p>
      <text:p text:style-name="P281"><text:span text:style-name="T282">Ведучий.</text:span></text:p>
      <text:p text:style-name="P283"><text:span text:style-name="T284">« Кобзар» за Іваном Франком, - це епоха в<text:s/></text:span><text:span text:style-name="T285">історії духовного розвою народу Українського, бо ся маленька книжечка відразу відкрила немов новий світ поезії, вибухнула, мов джерело чистої, холодної води, заясніла невідомою в українськім письменстві ясністю і простотою».</text:span></text:p>
      <text:p text:style-name="P286"><text:span text:style-name="T287">Ведуча.</text:span></text:p>
      <text:p text:style-name="P288"><text:span text:style-name="T289">Афанасьєв Чужинський в<text:s/></text:span><text:span text:style-name="T290">поезії «Шевченкові» писав:</text:span></text:p>
      <text:p text:style-name="P291"><text:span text:style-name="T292">Г</text:span><text:span text:style-name="T293">арно твоя кобза грає</text:span><text:span text:style-name="T294"><text:line-break/></text:span><text:span text:style-name="T295">Любий мій земляче!</text:span><text:span text:style-name="T296"><text:line-break/></text:span><text:span text:style-name="T297">Вона голосно співає,</text:span><text:span text:style-name="T298"><text:line-break/></text:span><text:span text:style-name="T299">Голосно і плаче.</text:span><text:span text:style-name="T300"><text:line-break/></text:span><text:span text:style-name="T301">І сопілкою голосить,</text:span><text:span text:style-name="T302"><text:line-break/></text:span><text:span text:style-name="T303">Бурею лютує,</text:span><text:span text:style-name="T304"><text:line-break/></text:span><text:span text:style-name="T305">І чогось у Бога просить,</text:span><text:span text:style-name="T306"><text:line-break/></text:span><text:span text:style-name="T307">І чогось сумує.</text:span><text:span text:style-name="T308"><text:line-break/></text:span><text:span text:style-name="T309">Ні, не люде тебе вчили!</text:span><text:span text:style-name="T310"><text:line-break/></text:span><text:span text:style-name="T311">Мабуть сама доля,</text:span><text:span text:style-name="T312"><text:line-break/></text:span><text:span text:style-name="T313">Степ та небо та могили</text:span><text:span text:style-name="T314"><text:line-break/></text:span><text:span text:style-name="T315">Та широка<text:s/></text:span><text:span text:style-name="T316">воля</text:span><text:span text:style-name="T317">.</text:span></text:p>
      <text:p text:style-name="Standard"><text:span text:style-name="T318">Вчитель.<text:s/></text:span><text:span text:style-name="T319">Шевченків « Кобзар» - це Біблія українського народу, це книга, якій судилося бути безсмертною, бо сам народ визнав її своєю книгою. І народ, який має такого поета як Шевченко, і таку вічну книгу як «Кобзар» - безсмертний. У цій книзі перепле</text:span><text:span text:style-name="T320">лися доля селянки-кріпачки з долею всієї неньки - України, боротьба гайдамаків та козаків з боротьбою народу за щастя і волю. Автор зібрав у ній кожну сльозинку, найменший стогін кріпака. В багатьох хатах українців сьогодні можна побачити портрет Тараса Ше</text:span><text:span text:style-name="T321">вченка, заквітчаний вишитим рушником, а на столі лежить його збірка <text:s text:c="5"/>« Кобзар».</text:span></text:p>
      <text:p text:style-name="Standard"><text:span text:style-name="T322">Учень.</text:span></text:p>
      <text:p text:style-name="P323"><text:span text:style-name="T324">Бог і Біблія у хаті,</text:span><text:span text:style-name="T325"><text:line-break/></text:span><text:span text:style-name="T326">І Шевченко і Буквар, -</text:span><text:span text:style-name="T327"><text:line-break/></text:span><text:span text:style-name="T328">Той духовно є багатий,</text:span><text:span text:style-name="T329"><text:line-break/></text:span><text:span text:style-name="T330">Хто береться за «Кобзар».</text:span></text:p>
      <text:p text:style-name="P331"/>
      <text:p text:style-name="P332"><text:span text:style-name="T333">Учениця.</text:span></text:p>
      <text:p text:style-name="P334"><text:span text:style-name="T335">По « Кобзарі» отім святім</text:span></text:p>
      <text:p text:style-name="P336"><text:span text:style-name="T337">Учились грамоті щасливо,</text:span></text:p>
      <text:p text:style-name="P338"><text:span text:style-name="T339">Росли задум</text:span><text:span text:style-name="T340">ані від дум,</text:span></text:p>
      <text:p text:style-name="P341"><text:span text:style-name="T342">Гострили гнів за Катерину,</text:span></text:p>
      <text:p text:style-name="P343"><text:span text:style-name="T344">У клали в серце тихий сум <text:s/></text:span></text:p>
      <text:p text:style-name="P345"><text:span text:style-name="T346">За слізну долю удовину.</text:span></text:p>
      <text:p text:style-name="P347"><text:span text:style-name="T348">Ведуча.</text:span><text:span text:style-name="T349"><text:s/></text:span><text:span text:style-name="T350">Перед нами Шевченків « Кобзар». Довголітнє і прекрасне життя безсмертної цієї книги, яку читали сучасники великого поета, їхні діти, внуки і правнуки, наші прадіди, діди й батьки. А сьогодні в рядки власні, Слова Миколи Бажана:</text:span></text:p>
      <text:p text:style-name="P351"><text:span text:style-name="T352">Ведучий.<text:s/></text:span><text:span text:style-name="T353">« Я розгортаю томи</text:span><text:span text:style-name="T354">к « Кобзаря» і мені здається, що я кладу руки на трепетне та гаряче людське серце – серце, що так багато пережило і так багато пізнало, і я відчуваю його потужний пульс у пристрасних ритмах Шевченкового вірша»</text:span></text:p>
      <text:p text:style-name="P355"><text:span text:style-name="T356">Учень.</text:span></text:p>
      <text:p text:style-name="P357"><text:span text:style-name="T358">Беру<text:s/></text:span><text:span text:style-name="T359">« Кобзар», як хліб з благоговінням</text:span><text:span text:style-name="T360">,</text:span></text:p>
      <text:p text:style-name="P361"><text:span text:style-name="T362">Як тисячі людей « Кобзар» беруть.</text:span></text:p>
      <text:p text:style-name="P363"><text:span text:style-name="T364">Поезії великої промінням</text:span></text:p>
      <text:p text:style-name="P365"><text:span text:style-name="T366">Освітлюю душі своєї суть.</text:span></text:p>
      <text:p text:style-name="P367"><text:span text:style-name="T368">І відчуваю: так зростають сили,</text:span></text:p>
      <text:p text:style-name="P369"><text:span text:style-name="T370">Як днина прибуває навесні,</text:span></text:p>
      <text:p text:style-name="P371"><text:span text:style-name="T372">І за плечима тополині крила</text:span></text:p>
      <text:p text:style-name="P373"><text:span text:style-name="T374">Підносять догори блакить мені.</text:span></text:p>
      <text:p text:style-name="P375"><text:span text:style-name="T376">Беру « Кобзар» <text:s/>і вірую: допоки</text:span></text:p>
      <text:p text:style-name="P377"><text:span text:style-name="T378">На світі люди, жити</text:span><text:span text:style-name="T379">муть слова:</text:span></text:p>
      <text:p text:style-name="P380"><text:span text:style-name="T381">« Реве та стогне Дніпр широкий,</text:span></text:p>
      <text:p text:style-name="P382"><text:span text:style-name="T383">Сердитий вітер завива».</text:span></text:p>
      <text:p text:style-name="Standard"><text:span text:style-name="T384">Беру « Кобзар» - безцінний скарб духовний</text:span></text:p>
      <text:p text:style-name="Standard"><text:span text:style-name="T385">І, українцем будучи завжди,</text:span></text:p>
      <text:p text:style-name="Standard"><text:span text:style-name="T386">Горджуся, що на українській мові</text:span></text:p>
      <text:p text:style-name="Standard"><text:span text:style-name="T387">«Кобзар» я маю щастя осягти.</text:span></text:p>
      <text:p text:style-name="Standard"><text:span text:style-name="T388">Учениця.</text:span></text:p>
      <text:p text:style-name="Standard"><text:span text:style-name="T389">То сумна, мов пісня вечорова,</text:span></text:p>
      <text:p text:style-name="Standard"><text:span text:style-name="T390">То гаряча й<text:s/></text:span><text:span text:style-name="T391">чиста, як зоря,</text:span></text:p>
      <text:p text:style-name="Standard"><text:span text:style-name="T392">Наша рідна українська мова</text:span></text:p>
      <text:p text:style-name="Standard"><text:span text:style-name="T393">Крилами була у Кобзаря.</text:span></text:p>
      <text:p text:style-name="Standard"><text:span text:style-name="T394">Це вона, мов золото пшениці,</text:span></text:p>
      <text:p text:style-name="Standard"><text:span text:style-name="T395">Від Славути й тихої Сули,</text:span></text:p>
      <text:p text:style-name="Standard"><text:span text:style-name="T396">І її, немов перо жар-птиці,</text:span></text:p>
      <text:p text:style-name="Standard"><text:span text:style-name="T397">Люди із легенди принесли.</text:span></text:p>
      <text:p text:style-name="Standard"><text:span text:style-name="T398">Хоч і грози, та стоїть титаном,</text:span></text:p>
      <text:p text:style-name="Standard"><text:span text:style-name="T399">Як Дніпру, дзвеніти їй віки.</text:span></text:p>
      <text:p text:style-name="Standard"><text:span text:style-name="T400">На цій мові з<text:s/></text:span><text:span text:style-name="T401">проклятим султаном</text:span></text:p>
      <text:p text:style-name="Standard"><text:span text:style-name="T402">Вміли розмовляти козаки.</text:span></text:p>
      <text:p text:style-name="Standard"><text:span text:style-name="T403">В неї серце Кобзареве б’ється,</text:span></text:p>
      <text:p text:style-name="Standard"><text:span text:style-name="T404">Хоч приходив недруг не один,</text:span></text:p>
      <text:p text:style-name="Standard"><text:span text:style-name="T405">А вона й на полі їм сміється,</text:span></text:p>
      <text:p text:style-name="Standard"><text:span text:style-name="T406">Обіцяє ворогові згин.</text:span></text:p>
      <text:p text:style-name="Standard"><text:span text:style-name="T407">І, як мати, виглядає з хати</text:span></text:p>
      <text:p text:style-name="Standard"><text:span text:style-name="T408">На співця, що мріє серед нив.</text:span></text:p>
      <text:p text:style-name="Standard"><text:span text:style-name="T409">Це її, пісенну і крилату,</text:span></text:p>
      <text:p text:style-name="Standard"><text:span text:style-name="T410">Він для інших рі</text:span><text:span text:style-name="T411">дною зробив.</text:span></text:p>
      <text:p text:style-name="Standard"><text:span text:style-name="T412">І вона землі цієї окраса,</text:span></text:p>
      <text:p text:style-name="Standard"><text:span text:style-name="T413">Невмируща слава Кобзарю.</text:span></text:p>
      <text:p text:style-name="Standard"><text:span text:style-name="T414">Я горджуся, що мовою Тараса</text:span></text:p>
      <text:p text:style-name="Standard"><text:span text:style-name="T415">Нині з цілим світом говорю.</text:span></text:p>
      <text:p text:style-name="Standard"><text:span text:style-name="T416">Ведуча.<text:s/></text:span><text:span text:style-name="T417"><text:s/>Тема материнства у творчості Тараса Шевченка особлива, оповита ореалом святості й любові. Рано залишившись без матері, поет усе</text:span><text:span text:style-name="T418"><text:s/>життя згадував її найтеплішими, найпроникливішими словами, сповненими благо віття й болю.</text:span></text:p>
      <text:p text:style-name="Standard"><text:span text:style-name="T419">Ведучий.</text:span><text:span text:style-name="T420"><text:s/>Жінка – це джерело життя, джерело найголовнішого – любові. Існує безліч легенд та життєвих історій, які переконують: материнська любов – особлива, жертовна</text:span><text:span text:style-name="T421">, свята. Шевченко відчував це серцем Генія. У цьому переконують нас його високо поетичні поети.</text:span></text:p>
      <text:p text:style-name="P422"><text:span text:style-name="T423">Учень.</text:span></text:p>
      <text:p text:style-name="P424"><text:span text:style-name="T425">Все упованіє моє</text:span><text:span text:style-name="T426"> </text:span><text:span text:style-name="T427"><text:line-break/></text:span><text:span text:style-name="T428">На тебе, мій пресвітлий раю,</text:span><text:span text:style-name="T429"> </text:span><text:span text:style-name="T430"><text:line-break/></text:span><text:span text:style-name="T431">На милосердіє твоє,</text:span><text:span text:style-name="T432"> </text:span><text:span text:style-name="T433"><text:line-break/></text:span><text:span text:style-name="T434">Все упованіє моє</text:span><text:span text:style-name="T435"> </text:span><text:span text:style-name="T436"><text:line-break/></text:span><text:span text:style-name="T437">На тебе, мати, возлагаю.</text:span><text:span text:style-name="T438"> </text:span><text:span text:style-name="T439"><text:line-break/></text:span><text:span text:style-name="T440">Святая сило всіх святих,</text:span><text:span text:style-name="T441"> </text:span><text:span text:style-name="T442"><text:line-break/></text:span><text:span text:style-name="T443">Пренепорочная,</text:span><text:span text:style-name="T444"><text:s/>благая!</text:span><text:span text:style-name="T445"> </text:span><text:span text:style-name="T446"><text:line-break/></text:span><text:span text:style-name="T447">Молюся, плачу і ридаю:</text:span><text:span text:style-name="T448"> </text:span><text:span text:style-name="T449"><text:line-break/></text:span><text:span text:style-name="T450">Воззри, пречистая, на їх,</text:span><text:span text:style-name="T451"> </text:span><text:span text:style-name="T452"><text:line-break/></text:span><text:span text:style-name="T453">Отих окрадених, сліпих</text:span><text:span text:style-name="T454"> </text:span><text:span text:style-name="T455"><text:line-break/></text:span><text:span text:style-name="T456">Невольників. Подай їм силу</text:span><text:span text:style-name="T457"> </text:span><text:span text:style-name="T458"><text:line-break/></text:span><text:span text:style-name="T459">Твойого мученика сина,</text:span><text:span text:style-name="T460"> </text:span><text:span text:style-name="T461"><text:line-break/></text:span><text:span text:style-name="T462">Щоб хрест-кайдани донесли</text:span><text:span text:style-name="T463"> </text:span><text:span text:style-name="T464"><text:line-break/></text:span><text:span text:style-name="T465">До самого, самого краю.</text:span><text:span text:style-name="T466"> </text:span><text:span text:style-name="T467"><text:line-break/></text:span><text:span text:style-name="T468">Достойнопітая! благаю!</text:span><text:span text:style-name="T469"> </text:span><text:span text:style-name="T470"><text:line-break/></text:span><text:span text:style-name="T471">Царице неба і землі!</text:span><text:span text:style-name="T472"> </text:span><text:span text:style-name="T473"><text:line-break/></text:span><text:span text:style-name="T474">Вонми їх стону і пошл</text:span><text:span text:style-name="T475">и</text:span><text:span text:style-name="T476"> </text:span><text:span text:style-name="T477"><text:line-break/></text:span><text:span text:style-name="T478">Благий конець, о всеблагая!</text:span><text:span text:style-name="T479"> </text:span><text:span text:style-name="T480"><text:line-break/></text:span><text:span text:style-name="T481">А я, незлобний, воспою,</text:span><text:span text:style-name="T482"> </text:span><text:span text:style-name="T483"><text:line-break/></text:span><text:span text:style-name="T484">Як процвітуть убогі села,</text:span><text:span text:style-name="T485"> </text:span><text:span text:style-name="T486"><text:line-break/></text:span><text:span text:style-name="T487">Псалмом і тихим, і веселим</text:span><text:span text:style-name="T488"> </text:span><text:span text:style-name="T489"><text:line-break/></text:span><text:span text:style-name="T490">Святую доленьку твою.</text:span><text:span text:style-name="T491"> </text:span><text:span text:style-name="T492"><text:line-break/></text:span><text:span text:style-name="T493">А нині плач, і скорб, і сльози</text:span><text:span text:style-name="T494"> </text:span><text:span text:style-name="T495"><text:line-break/></text:span><text:span text:style-name="T496">Душі убогої — убогій</text:span><text:span text:style-name="T497"> </text:span><text:span text:style-name="T498"><text:line-break/></text:span><text:span text:style-name="T499">Остатню лепту подаю.</text:span><text:span text:style-name="T500"> </text:span></text:p>
      <text:p text:style-name="P501"><text:span text:style-name="T502">Звучить пісня « Мамо»</text:span></text:p>
      <text:p text:style-name="P503"><text:span text:style-name="T504">Ведуча.<text:s/></text:span><text:span text:style-name="T505">Твори Тараса<text:s/></text:span><text:span text:style-name="T506">Шевченка поширювалися з блискавичною швидкістю, їх переписували, заносили в альбоми. А назву книжки любовно перенесли на автора, додаючи епітет « великий».</text:span></text:p>
      <text:p text:style-name="P507"><text:span text:style-name="T508">Ведучий.<text:s/></text:span><text:span text:style-name="T509">На Україні поява « Кобзаря» викликала приголомшливе враження. Його вивчали напам'ять, над н</text:span><text:span text:style-name="T510">им плакали, його зберігали в скринях, як найрідкіснішу коштовність. Чудесним здавалось, що із північного Петербурга пролунав вільний голос колишнього раба-українця, і голос цей прозвучав по всій Україні як заклик до звільнення від рабства.</text:span></text:p>
      <text:p text:style-name="P511"><text:span text:style-name="T512">Ведуча.<text:s/></text:span><text:span text:style-name="T513">Поет мрі</text:span><text:span text:style-name="T514">яв про нове видання. 8 березня 1847 року він записав: « Випускаю оце в люди другого « Кобзаря» свого…» Але видання не відбулося. Розгром Кирило-Мефодіївського товариства, арешт поета перекреслили всі плани. І тільки в 1860 році в січні Шевченко отримав доз</text:span><text:span text:style-name="T515">віл на випуск « Кобзаря».</text:span></text:p>
      <text:p text:style-name="P516"><text:span text:style-name="T517">Учень.</text:span></text:p>
      <text:p text:style-name="P518"><text:span text:style-name="T519">Ти не ковтав би пил гулкого плацу,</text:span></text:p>
      <text:p text:style-name="P520"><text:span text:style-name="T521">Де муштра тупо вибивала крок,</text:span></text:p>
      <text:p text:style-name="P522"><text:span text:style-name="T523">В розкошах жив би панського палацу</text:span></text:p>
      <text:p text:style-name="P524"><text:span text:style-name="T525">І не страждав би від гірких думок.</text:span></text:p>
      <text:p text:style-name="P526"><text:span text:style-name="T527">Коли б забув про горе Катерини,</text:span></text:p>
      <text:p text:style-name="P528"><text:span text:style-name="T529">Про люд, чорніший чорної землі…</text:span></text:p>
      <text:p text:style-name="P530"><text:span text:style-name="T531">Кобзарю, став ти серцем<text:s/></text:span><text:span text:style-name="T532">України,</text:span></text:p>
      <text:p text:style-name="Standard"><text:span text:style-name="T533">Ввібравши в себе всі її жалі.</text:span></text:p>
      <text:p text:style-name="Standard"><text:span text:style-name="T534">Ти слово гартував на бузувірів,</text:span></text:p>
      <text:p text:style-name="Standard"><text:span text:style-name="T535">Цареві в очі кидав: « Лютий кат!»</text:span></text:p>
      <text:p text:style-name="Standard"><text:span text:style-name="T536">І ні на звук в піснях не злицемірив,</text:span></text:p>
      <text:p text:style-name="Standard"><text:span text:style-name="T537">Ані рядка не вивів за дукат.</text:span></text:p>
      <text:p text:style-name="Standard"><text:span text:style-name="T538">Найвищим для народу був знаменом</text:span></text:p>
      <text:p text:style-name="Standard"><text:span text:style-name="T539">Колись твій біль – несплакана сльоза,</text:span></text:p>
      <text:p text:style-name="Standard"><text:span text:style-name="T540">Твоїм ім'ям і</text:span><text:span text:style-name="T541"><text:s/>нині, мов рентгеном,</text:span></text:p>
      <text:p text:style-name="Standard"><text:span text:style-name="T542">Вивідують, де правда, а де лжа.</text:span></text:p>
      <text:p text:style-name="Standard"><text:span text:style-name="T543">Інсценівка « Шевченко на Полтавщині»</text:span></text:p>
      <text:p text:style-name="Standard"><text:span text:style-name="T544">Автор 1.</text:span><text:span text:style-name="T545"><text:s/>Грудень, зима в Полтаві. Полтава в цей час чекала на зустріч з Шевченком. Самойлов Степан Никифорович побачив Шевченка біля Шведської могили. Таким він його і уявляв: середнього зросту, міцного, кремезної будови, в довгому теплому кожусі, що сягав майже п</text:span><text:span text:style-name="T546">’ят. Щось змальовував у свій блокнот. Самойлов прямував до приятеля.</text:span></text:p>
      <text:p text:style-name="Standard"><text:span text:style-name="T547">Самойлов.<text:s/></text:span><text:span text:style-name="T548">Тарасе Григоровичу! Брате мій! Я вас шукаю по всій Полтаві. А ви ось де!</text:span></text:p>
      <text:p text:style-name="Standard"><text:span text:style-name="T549">Шевченко.<text:s/></text:span><text:span text:style-name="T550">Та ось не втерпів, глянувши на могилу. Захотілось змалювати на згадку. Коли ще доведеться бути</text:span><text:span text:style-name="T551"><text:s/>у ваших краях.</text:span></text:p>
      <text:p text:style-name="Standard"><text:span text:style-name="T552">Самойлов.</text:span><text:span text:style-name="T553"><text:s/>Поїдемо, Тарасе Григоровичу, мерщій до наших В'юнищів. Мої там ждуть вас, не дождуться.</text:span></text:p>
      <text:p text:style-name="Standard"><text:span text:style-name="T554">Шевченко.</text:span><text:span text:style-name="T555"><text:s/>От нам і Бог щастя послав. Де ж ваші сани? Ходімо, друже. Я дуже радий нашій зустрічі. Сніг сипле, як із мішка, чи доїдемо?</text:span></text:p>
      <text:p text:style-name="Standard"><text:span text:style-name="T556">Самолов.</text:span><text:span text:style-name="T557"><text:s/>То ж добре, Тарасе Григоровичу. Значить урожай буде багатий, на славу.</text:span></text:p>
      <text:p text:style-name="Standard"><text:span text:style-name="T558">Автор 2.</text:span><text:span text:style-name="T559"><text:s/>Над землею висіли сині сутінки, коли зморені коні зупинилися біля маєтку Самойлових. Навколо кружляли сріблясті сніжинки, витанцьовуючи примхливий танок, золотистий місяць, ле</text:span><text:span text:style-name="T560">дь-ледь виднівся на бездонному небі. Шевченка зустріли тут, як рідного. А під ранок він занедужав. Коли до нього зайшов Самойлов, Тарас Григорович сказав: « Не хочеться мені чогось вставати, видно натомився вчора».</text:span></text:p>
      <text:p text:style-name="Standard"><text:span text:style-name="T561">Автор 1.</text:span><text:span text:style-name="T562"><text:s/>Самойлов послав за фельдшером. Той оглянув Тараса Григоровича і сказав Самойлову.</text:span></text:p>
      <text:p text:style-name="Standard"><text:span text:style-name="T563">Фельдшер.</text:span><text:span text:style-name="T564"><text:s/>У вашого гостя – запалення легенів, простуда дала про себе знати.</text:span></text:p>
      <text:p text:style-name="Standard"><text:span text:style-name="T565">Самолов.</text:span><text:span text:style-name="T566"><text:s/>Порадьте, як же мені в домашніх умовах підлікувати його.</text:span></text:p>
      <text:p text:style-name="Standard"><text:span text:style-name="T567">Фельдшер.</text:span><text:span text:style-name="T568"><text:s/>Деякий час треба б йо</text:span><text:span text:style-name="T569">му побути під наглядом досвідченого лікаря.</text:span></text:p>
      <text:p text:style-name="Standard"><text:span text:style-name="T570">Самолов.</text:span><text:span text:style-name="T571"><text:s/>Треба негайно поїхати до Козачковського Андрія Йосиповича, він повітовий лікар у Переяславі. Я напишу рекомендаційного листа йому.</text:span></text:p>
      <text:p text:style-name="Standard"><text:span text:style-name="T572">Фельдшер.</text:span><text:span text:style-name="T573"><text:s/>З радістю зроблю це. Я відвезу його.</text:span></text:p>
      <text:p text:style-name="Standard"><text:span text:style-name="T574">Автор 2.</text:span><text:span text:style-name="T575"><text:s/>Самойлов хутко н</text:span><text:span text:style-name="T576">а писав листа, передав фельдшеру. У Козачковських Тараса Григоровича зустріли бурхливо і захоплено.</text:span></text:p>
      <text:p text:style-name="Standard"><text:span text:style-name="T577">Козачковський.</text:span><text:span text:style-name="T578"><text:s/>Який же ви молодець, Тарасе Григоровичу, зробили для нас великий дарунок. Та ще й на Різдво.</text:span></text:p>
      <text:p text:style-name="Standard"><text:span text:style-name="T579">…Ми з Шевченком давні друзі, колись вчились у Пе</text:span><text:span text:style-name="T580">тербурзі. Шевченко в художній академії, а я в медико-хірургічній. Я буду вас лікувати вдома. Вам у нас Тарасе Григоровичу, буде не погано.</text:span></text:p>
      <text:p text:style-name="Standard"><text:span text:style-name="T581">Шевченко.</text:span><text:span text:style-name="T582"><text:s/>Андрію Йосиповичу, одна морока зі мною, відвезли б в лікарню.</text:span></text:p>
      <text:p text:style-name="Standard"><text:span text:style-name="T583">Козачковський.</text:span><text:span text:style-name="T584"><text:s/>Тарасе Григоровичу! Для нас це</text:span><text:span text:style-name="T585"><text:s/>велика честь лікувати і турбуватися про нашого славного земляка. Чи вам розказувати, як ми шануємо вас, любий Тарасе Григоровичу!</text:span></text:p>
      <text:p text:style-name="Standard"><text:span text:style-name="T586">Шевченко.</text:span><text:span text:style-name="T587"><text:s/>Не знаю, як і дякувати вам, милі мої друзі.</text:span></text:p>
      <text:p text:style-name="Standard"><text:span text:style-name="T588">Автор1.</text:span><text:span text:style-name="T589"><text:s/>Оточений турботами і ласками родини Козачковських і успішним лі</text:span><text:span text:style-name="T590">куванням Андрія Йосиповича, поет уже на третій день відчув себе краще, жартував з привітними господарями.</text:span></text:p>
      <text:p text:style-name="Standard"><text:span text:style-name="T591">Автор 2.</text:span><text:span text:style-name="T592"><text:s/>Надворі крутила хуртовина і кидала у шибки лапатий сніг. Тяжкі думи гнітили душу Шевченка. Як доволі мало прожив він. Тільки-но звільнився ві</text:span><text:span text:style-name="T593">д тяжких пут рабства, вдихнув на повні груди повітря жаданої волі і ось тобі, доведеться прощатися назавжди з білим світом.</text:span></text:p>
      <text:p text:style-name="Standard"><text:span text:style-name="T594">Шевченко.</text:span><text:span text:style-name="T595"><text:s/>Яка несправедливість! Що ж тоді я можу сказати на останок своєму згорьованому, закріпаченому народові? Яку залишу згадку п</text:span><text:span text:style-name="T596">ро себе? Прожито так мало, а ще менше зроблено для людей. Тих людей, які мене породили і вивели у світ широкий, неозорий.</text:span></text:p>
      <text:p text:style-name="Standard"><text:span text:style-name="T597">Автор1.</text:span><text:span text:style-name="T598"><text:s/>В думках закрутилися слова « Як умру, то поховайте мене на могилі…» Слова ніби вилетіли з його розпаленої душі на волю, застри</text:span><text:span text:style-name="T599">бали перед очима.</text:span></text:p>
      <text:p text:style-name="Standard"><text:span text:style-name="T600">Автор 2</text:span><text:span text:style-name="T601">. А перед очима вже мерехтіло безрадісне, холодне і голодне дитинство, безправне животіння козачка у ненависного поміщика. І раптом вириваються з грудей бунтуючи слова і лягають твердо і впевнено на папір:</text:span></text:p>
      <text:p text:style-name="Standard"><text:span text:style-name="T602">« Поховайте та вставайте,</text:span></text:p>
      <text:p text:style-name="Standard"><text:span text:style-name="T603">Кайдани порвіте,</text:span></text:p>
      <text:p text:style-name="Standard"><text:span text:style-name="T604">І вражою злою кров'ю</text:span></text:p>
      <text:p text:style-name="Standard"><text:span text:style-name="T605">Волю окропіте».</text:span></text:p>
      <text:p text:style-name="Standard"><text:span text:style-name="T606">Автор 1.</text:span><text:span text:style-name="T607"><text:s/>Хвороба відступила. І на Водохреща він з Козачковським їде до Самойлових. Здоров'я поправилось, Шевченко мовби на світ народився. Співи, <text:s/>танці, читання віршів не стихали ні в день ні в ночі <text:s/>в маєтку Самойлових. Ось тоді він <text:s/>і прочитав свій « Заповіт»,<text:s/></text:span><text:span text:style-name="T608">« Заповіт», який народився у ту фатальну ніч в господі Козачковських на Переяславщині.</text:span></text:p>
      <text:p text:style-name="Standard"><text:span text:style-name="T609">Учень.</text:span><text:span text:style-name="T610"><text:s/>Читає « Заповіт»</text:span></text:p>
      <text:p text:style-name="Standard"><text:span text:style-name="T611">Читець 1.</text:span><text:span text:style-name="T612"><text:s/>У сонце триванні,</text:span></text:p>
      <text:p text:style-name="Standard"><text:span text:style-name="T613">В одвічнім огромі борінь</text:span></text:p>
      <text:p text:style-name="Standard"><text:span text:style-name="T614">Загартуємо серце</text:span></text:p>
      <text:p text:style-name="Standard"><text:span text:style-name="T615">Козацькою мужністю бою.</text:span></text:p>
      <text:p text:style-name="Standard"><text:span text:style-name="T616">Станьмо силою світла,</text:span></text:p>
      <text:p text:style-name="Standard"><text:span text:style-name="T617">Що сходить у світ озорінь</text:span></text:p>
      <text:p text:style-name="Standard"><text:span text:style-name="T618">Хор</text:span><text:span text:style-name="T619">ом.</text:span><text:span text:style-name="T620"><text:s/>Духом праведності –</text:span></text:p>
      <text:p text:style-name="Standard"><text:span text:style-name="T621">Шевченковою любов'ю.</text:span></text:p>
      <text:p text:style-name="Standard"><text:span text:style-name="T622">Читець 2.</text:span><text:span text:style-name="T623"><text:s/>Дніпро, Шевченко, Україна –</text:span></text:p>
      <text:p text:style-name="Standard"><text:span text:style-name="T624">Моя душа, моя земля.</text:span></text:p>
      <text:p text:style-name="Standard"><text:span text:style-name="T625">Я вас ніколи не покину,</text:span></text:p>
      <text:p text:style-name="Standard"><text:span text:style-name="T626">Я не поїду звідсіля.</text:span></text:p>
      <text:p text:style-name="Standard"><text:span text:style-name="T627">Читець 3. О, ці болючі перепіни!</text:span></text:p>
      <text:p text:style-name="Standard"><text:span text:style-name="T628">Я тихо їх перетерплю.</text:span></text:p>
      <text:p text:style-name="Standard"><text:span text:style-name="T629">Дніпро, Шевченко, Україна,</text:span></text:p>
      <text:p text:style-name="Standard"><text:span text:style-name="T630">Я до загину вас люблю.</text:span></text:p>
      <text:p text:style-name="Standard"><text:span text:style-name="T631">Читець 1</text:span><text:span text:style-name="T632">. Дніпро, Шевченко, Україна –</text:span></text:p>
      <text:p text:style-name="Standard"><text:span text:style-name="T633">Нас вчить історія гірка!</text:span></text:p>
      <text:p text:style-name="Standard"><text:span text:style-name="T634">Хай знову стати на коліна</text:span></text:p>
      <text:p text:style-name="Standard"><text:span text:style-name="T635">Ніхто не змусить козака!</text:span></text:p>
      <text:p text:style-name="Standard"><text:span text:style-name="T636">Читець 2.</text:span><text:span text:style-name="T637"><text:s/>Випростуймо зігнуту спину!</text:span></text:p>
      <text:p text:style-name="Standard"><text:span text:style-name="T638">Ми варті кращого життя.</text:span></text:p>
      <text:p text:style-name="Standard"><text:span text:style-name="T639">Дніпро, Шевченко, Україна –</text:span></text:p>
      <text:p text:style-name="Standard"><text:span text:style-name="T640">Мої до самозабуття.</text:span></text:p>
      <text:p text:style-name="Standard"><text:span text:style-name="T641">Читець 3</text:span><text:span text:style-name="T642">. Ми зрозуміли, що ми є</text:span><text:span text:style-name="T643"><text:s/>Народ.</text:span></text:p>
      <text:p text:style-name="Standard"><text:span text:style-name="T644">У єдності, братерстві і любові</text:span></text:p>
      <text:p text:style-name="Standard"><text:span text:style-name="T645">Йдемо ми разом до нових висот.</text:span></text:p>
      <text:p text:style-name="Standard"><text:span text:style-name="T646">Хай сяють золотом над намиє великої країни прапори</text:span></text:p>
      <text:p text:style-name="Standard"><text:span text:style-name="T647">Хором</text:span><text:span text:style-name="T648">. Ми – українці, Бог і слава х нами,</text:span></text:p>
      <text:p text:style-name="Standard"><text:span text:style-name="T649">Ми є і будем, ми завжди були.</text:span></text:p>
      <text:p text:style-name="Standard"><text:span text:style-name="T650">Звучить пісня « Україна-дивосвіт»</text:span></text:p>
      <text:p text:style-name="P65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宋体" svg:font-family="宋体" style:font-family-generic="system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jaVu Sans" svg:font-family="DejaVu Sans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2951in"/>
      <style:text-properties style:font-name="Calibri" style:font-name-asian="宋体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style:punctuation-wrap="simple" fo:text-align="justify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keep-together="always" fo:text-align="center" fo:margin-top="0.1666in" fo:margin-bottom="0.043in"/>
      <style:text-properties style:font-name="Arial" style:font-name-complex="DejaVu Sans" fo:font-weight="bold" style:font-weight-asian="bold" style:font-weight-complex="bold" fo:font-size="16pt" style:font-size-asian="16pt" style:font-size-complex="14pt" fo:hyphenate="false"/>
    </style:style>
    <style:style style:name="Textbody" style:display-name="Text body" style:family="paragraph" style:parent-style-name="Standard">
      <style:paragraph-properties fo:margin-bottom="0in"/>
      <style:text-properties fo:hyphenate="false"/>
    </style:style>
    <style:style style:name="Список" style:display-name="Список" style:family="paragraph" style:parent-style-name="Textbody">
      <style:text-properties style:font-name="Times New Roman" style:font-name-complex="DejaVu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="Times New Roman" style:font-name-complex="DejaVu Sans" fo:font-style="italic" style:font-style-asian="italic" style:font-style-complex="italic" fo:font-size="10.5pt" style:font-size-asian="10.5pt" style:font-size-complex="12pt" fo:hyphenate="false"/>
    </style:style>
    <style:style style:name="Index" style:display-name="Index" style:family="paragraph" style:parent-style-name="Standard">
      <style:paragraph-properties text:number-lines="false" fo:margin-bottom="0in"/>
      <style:text-properties style:font-name="Times New Roman" style:font-name-complex="DejaVu Sans" fo:hyphenate="false"/>
    </style:style>
    <style:style style:name="largeinitial" style:display-name="largeinitial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fg</meta:initial-creator>
    <dc:creator>Admin</dc:creator>
    <meta:creation-date>2014-06-12T08:02:00Z</meta:creation-date>
    <dc:date>2014-06-12T08:02:00Z</dc:date>
    <meta:print-date>2014-06-12T08:02:00Z</meta:print-date>
    <meta:template xlink:href="Normal.dotm" xlink:type="simple"/>
    <meta:editing-cycles>2</meta:editing-cycles>
    <meta:editing-duration>PT60S</meta:editing-duration>
    <meta:document-statistic meta:page-count="17" meta:paragraph-count="34" meta:word-count="2577" meta:character-count="17236" meta:row-count="122" meta:non-whitespace-character-count="14693"/>
  </office:meta>
</office:document-meta>
</file>